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лаготварительная-ярмарка-ко-дню-защиты-детей-дари-добро"/>Благотварительная ярмарка ко Дню Защиты детей "Дари добро"<text:bookmark-end text:name="благотварительная-ярмарка-ко-дню-защиты-детей-дари-добро"/></text:h>
      <text:p text:style-name="First_20_paragraph">06.06.2024</text:p>
      <text:p text:style-name="Text_20_body"><text:line-break/></text:p>
      <text:p text:style-name="Text_20_body">Адрес страницы: <text:a xlink:type="simple" xlink:href="http://bv.mos.ru/presscenter/news-district/detail/12408448.html" office:name=""><text:span text:style-name="Definition">http://bv.mos.ru/presscenter/news-district/detail/1240844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9T22:54:30Z</meta:creation-date>
    <dc:date>2024-11-19T22:54:30Z</dc:date>
  </office:meta>
</office:document-meta>
</file>