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социальной-газификации-населения"/>Эксперты столичного Роскадастра ответили на вопросы социальной газификации населения<text:bookmark-end text:name="эксперты-столичного-роскадастра-ответили-на-вопросы-социальной-газификации-населения"/></text:h>
      <text:p text:style-name="First_20_paragraph">19.07.2024</text:p>
      <text:p text:style-name="Text_20_body"><text:span text:style-name="T1">В соответствии с поручением Президента РФ по всей стране реализуется программа социальной газификации, которая позволяет бесплатно подводить газ к границам земельных участков граждан. Этим правом могут воспользоваться владельцы недвижимости, которые находятся в границах газифицированных населенных пунктов. В рубрике «вопрос-ответ» эксперты столичного Роскадастра рассказали о тонкостях программы.</text:span></text:p>
      <text:p text:style-name="Text_20_body"><text:span text:style-name="T1">Вопрос:</text:span> В чем заключается программа социальной газификации?</text:p>
      <text:p text:style-name="Text_20_body"><text:span text:style-name="T1">Ответ:</text:span> Программа социальной газификации предполагает, что если в населенном пункте проходит газопровод, то до границы участка ее проведут бесплатно, независимо от того, как далеко от нее расположен дом. Ответственность по проведению газа в пределах участка и его подключению непосредственно в доме лежит уже на собственниках.</text:p>
      <text:p text:style-name="Text_20_body">При этом, если участок находится в границах СНТ, а оно расположено в границах газифицированного населенного пункта, то доведение газопровода до границ таких товариществ будет бесплатно. Но в границах СНТ строительство газораспределительной сети будет осуществляться за счет граждан.</text:p>
      <text:p text:style-name="Text_20_body"><text:span text:style-name="T1">Вопрос:</text:span> Кто может участвовать в программе?</text:p>
      <text:p text:style-name="Text_20_body"><text:span text:style-name="T1">Ответ:</text:span> Участвовать в программе может любой гражданин, у которого зарегистрированы права на земельный участок и дом, на нем расположенный.<text:line-break/>В случае отсутствия у собственника документов, подтверждающих право собственности на недвижимость, ему необходимо для начала оформить права, а после этого подавать заявку на подведение газа.</text:p>
      <text:p text:style-name="Text_20_body"><text:span text:style-name="T2">«Узнать, оформлены ли права на земельный участок, можно заказав выписку из ЕГРН. Если в реестре не окажется необходимых сведений, в выписке будет особая отметка: «Границы земельного участка не установлены в соответствии с требованиями земельного законодательства»,</text:span> - пояснила <text:span text:style-name="T1">заместитель директора филиала ППК «Роскадастр» по Москве Александра Смирнова.</text:span></text:p>
      <text:p text:style-name="Text_20_body">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<text:span text:style-name="T1">Вопрос:</text:span> Что необходимо для постановки на кадастровый учет объекта недвижимости?</text:p>
      <text:p text:style-name="Text_20_body"><text:span text:style-name="T1">Ответ:</text:span> Для проведения кадастрового учета земельного участка необходим межевой план, для кадастрового учета объекта капитального строительства<text:line-break/>- технический план. Чтобы их подготовить, собственнику недвижимости необходимо обратиться к кадастровому инженеру.</text:p>
      <text:p text:style-name="Text_20_body"><text:span text:style-name="T2">«С 2023 года сотрудники Роскадастра наделены полномочиями по проведению кадастровых работ в отношении объектов недвижимости. Наши эксперты помогут гражданам подготовить все необходимые документы и подать их для оформления в собственность. Достаточно оставить соответствующую заявку на сайте kadastr.ru»,</text:span> - добавил <text:span text:style-name="T1">заместитель директора филиала ППК «Роскадастр» по Москве Алексей Некрасов.</text:span></text:p>
      <text:p text:style-name="Text_20_body">Когда все документы будут готовы, их необходимо лично подать в офисы МФЦ или с помощью <text:a xlink:type="simple" xlink:href="https://lk.rosreestr.ru/" office:name=""><text:span text:style-name="Definition">личного кабинета на сайте Росреестра</text:span></text:a>. После их рассмотрения ведомство внесет изменения в ЕГРН и выдаст собственнику выписку, подтверждающую оформление прав.</text:p>
      <text:p text:style-name="Text_20_body"><text:span text:style-name="T1">Вопрос:</text:span> Как подать заявку на подключение по программе социальной газификации?</text:p>
      <text:p text:style-name="Text_20_body"><text:span text:style-name="T1">Ответ:</text:span> Когда права на объекты недвижимости оформлены, собственники могут подавать заявку на газификацию. Сделать это можно дистанционно с помощью портала <text:a xlink:type="simple" xlink:href="https://www.gosuslugi.ru/" office:name=""><text:span text:style-name="Definition">Госуслуг</text:span></text:a>, портала <text:a xlink:type="simple" xlink:href="https://connectgas.ru/" office:name=""><text:span text:style-name="Definition">Единого оператора газификации</text:span></text:a> или на сайтах газораспределительных компаний региона.</text:p>
      <text:p text:style-name="Text_20_body">К заявке необходимо приложить: правоустанавливающие документы на земельный участок и дом; ситуационный план; паспорт; СНИЛС; ИНН.</text:p>
      <text:p text:style-name="Text_20_body">Также подать документы можно в офисах МФЦ или в офисах газораспределительной организации.</text:p>
      <text:p text:style-name="Text_20_body">Напомним, 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1">8-800-100-34-34</text:span> (звонок бесплатный).</text:p>
      <text:p text:style-name="Text_20_body"><text:line-break/></text:p>
      <text:p text:style-name="Text_20_body">Адрес страницы: <text:a xlink:type="simple" xlink:href="http://bv.mos.ru/presscenter/news-district/detail/12484630.html" office:name=""><text:span text:style-name="Definition">http://bv.mos.ru/presscenter/news-district/detail/1248463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1T01:10:10Z</meta:creation-date>
    <dc:date>2024-07-21T01:10:10Z</dc:date>
  </office:meta>
</office:document-meta>
</file>