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олее-12-тысяч-сведений-о-столичных-объектах-культурного-наследия-актуализированы-в-егрн"/>Более 1,2 тысяч сведений о столичных объектах культурного наследия актуализированы в ЕГРН<text:bookmark-end text:name="более-12-тысяч-сведений-о-столичных-объектах-культурного-наследия-актуализированы-в-егрн"/></text:h>
      <text:p text:style-name="First_20_paragraph">29.07.2024</text:p>
      <text:p text:style-name="Text_20_body">С конца марта 2024 года Роскадастр по Москве приступил к выполнению работ по верификации сведений Единого государственного реестра недвижимости (ЕГРН) в отношении объектов недвижимости, являющихся объектами культурного наследия. Уже за 3 месяца текущего года в отношении более 1,2 тысяч объектов недвижимости, включенных в Единый государственный реестр объектов культурного наследия (ЕГРОКН) скорректированы сведения в ЕГРН. Об этом сообщила <text:span text:style-name="T1">директор филиала ППК «Роскадастр» по Москве Елена Спиридонова.</text:span></text:p>
      <text:p text:style-name="Text_20_body"><text:span text:style-name="T2">«Работы по верификации объектов культурного наследия, проводятся в рамках проекта Росреестра - «Полный и точный реестр», основной задачей которого является реализация госпрограммы «Национальная система пространственных данных». Всего, в текущем году запланирован анализ и корректировка сведений в отношении более 4 тысяч столичных памятников архитектуры, -</text:span> добавила <text:span text:style-name="T1">Елена Спиридонова.</text:span> – <text:span text:style-name="T2">Наличие в реестре недвижимости актуальных сведений об объектах культурного наследия упрощает процесс планирования развития территорий, а также играет важную роль для обеспечения их сохранности и защиты».</text:span></text:p>
      <text:p text:style-name="Text_20_body">Добавим, узнать является ли объект недвижимости объектом культурного наследия, можно заказав сведения из ЕГРН посредством <text:a xlink:type="simple" xlink:href="https://spv.kadastr.ru/" office:name=""><text:span text:style-name="Definition">онлайн-сервиса Роскадастра</text:span></text:a>, <text:a xlink:type="simple" xlink:href="https://rosreestr.gov.ru/wps/portal/p/cc_present/EGRN_1" office:name=""><text:span text:style-name="Definition">электронного сервиса Росреестра</text:span></text:a> или <text:a xlink:type="simple" xlink:href="https://www.gosuslugi.ru/egrn" office:name=""><text:span text:style-name="Definition">портала Госуслуг</text:span></text:a>. С полным перечнем объектов культурного наследия можно ознакомится на <text:a xlink:type="simple" xlink:href="https://opendata.mkrf.ru/opendata/7705851331-egrkn" office:name=""><text:span text:style-name="Definition">открытом портале Министерства культуры</text:span></text:a>.</text:p>
      <text:p text:style-name="Text_20_body">Также, узнать входит ли земельный участок в зону охраны<text:line-break/>или защитную зону объекта культурного наследия можно, используя сервис <text:a xlink:type="simple" xlink:href="https://pkk.rosreestr.ru/" office:name=""><text:span text:style-name="Definition">«Публичная кадастровая карта»</text:span></text:a>.</text:p>
      <text:p text:style-name="Text_20_body"><text:line-break/></text:p>
      <text:p text:style-name="Text_20_body">Адрес страницы: <text:a xlink:type="simple" xlink:href="http://bv.mos.ru/presscenter/news-district/detail/12496145.html" office:name=""><text:span text:style-name="Definition">http://bv.mos.ru/presscenter/news-district/detail/12496145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29T18:26:51Z</meta:creation-date>
    <dc:date>2024-07-29T18:26:51Z</dc:date>
  </office:meta>
</office:document-meta>
</file>