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д-в-российской-федерации-объявлен-годом-семьи"/>2024 год в Российской Федерации объявлен Годом семьи!<text:bookmark-end text:name="год-в-российской-федерации-объявлен-годом-семьи"/></text:h>
      <text:p text:style-name="First_20_paragraph">01.08.2024</text:p>
      <text:p text:style-name="Text_20_body"><text:line-break/></text:p>
      <text:p text:style-name="Text_20_body">Адрес страницы: <text:a xlink:type="simple" xlink:href="http://bv.mos.ru/presscenter/news-district/detail/12501610.html" office:name=""><text:span text:style-name="Definition">http://bv.mos.ru/presscenter/news-district/detail/1250161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4T00:20:53Z</meta:creation-date>
    <dc:date>2024-10-04T00:20:53Z</dc:date>
  </office:meta>
</office:document-meta>
</file>