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новационный-центр-сколково-приглашает-в-зимнее-путешествие"/>Инновационный центр «Сколково» приглашает в зимнее путешествие!<text:bookmark-end text:name="инновационный-центр-сколково-приглашает-в-зимнее-путешествие"/></text:h>
      <text:p text:style-name="First_20_paragraph">12.08.2024</text:p>
      <text:p text:style-name="Text_20_body"><text:line-break/></text:p>
      <text:p text:style-name="Text_20_body">Адрес страницы: <text:a xlink:type="simple" xlink:href="http://bv.mos.ru/presscenter/news-district/detail/12515384.html" office:name=""><text:span text:style-name="Definition">http://bv.mos.ru/presscenter/news-district/detail/12515384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0T09:31:45Z</meta:creation-date>
    <dc:date>2024-08-20T09:31:45Z</dc:date>
  </office:meta>
</office:document-meta>
</file>