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городском-саду-играет...."/>В городском саду играет....<text:bookmark-end text:name="в-городском-саду-играет...."/></text:h>
      <text:p text:style-name="First_20_paragraph">29.08.2024</text:p>
      <text:p text:style-name="Text_20_body"><text:line-break/></text:p>
      <text:p text:style-name="Text_20_body">Адрес страницы: <text:a xlink:type="simple" xlink:href="http://bv.mos.ru/presscenter/news-district/detail/12542508.html" office:name=""><text:span text:style-name="Definition">http://bv.mos.ru/presscenter/news-district/detail/12542508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2T23:02:56Z</meta:creation-date>
    <dc:date>2025-08-02T23:02:56Z</dc:date>
  </office:meta>
</office:document-meta>
</file>