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онные-материалы-для-размещения-на-официальных-сайтах-региональных-органов-исполнительной-властимуниципальных-образований-субъекта-российской-федерации-информацию-о-вступлении-в-силу-требований-по-маркировке-средствами-идентификации"/>Информационные материалы для размещения на официальных сайтах региональных органов исполнительной власти/муниципальных образований субъекта Российской Федерации информацию о вступлении в силу требований по маркировке средствами идентификации<text:bookmark-end text:name="информационные-материалы-для-размещения-на-официальных-сайтах-региональных-органов-исполнительной-властимуниципальных-образований-субъекта-российской-федерации-информацию-о-вступлении-в-силу-требований-по-маркировке-средствами-идентификации"/></text:h>
      <text:p text:style-name="First_20_paragraph">16.12.2024</text:p>
      <text:p text:style-name="Text_20_body">Постановлением Правительства Российской Федерации от 21 ноября<text:line-break/>2023 г. № 1944 утверждены:</text:p>
      <text:p text:style-name="Text_20_body">- перечень случаев, при которых продажа товаров, подлежащих обязательной маркировке средствами идентификации, запрещена на основании информации, содержащейся в государственной информационной системе мониторинга за оборотом товаров, подлежащих обязательной маркировке средствами идентификации, или отсутствия в указанной государственной информационной системе необходимой информации о таких товарах, и особенностей внедрения указанного запрета в отношении отдельных товаров;</text:p>
      <text:p text:style-name="Text_20_body">- Правила применения запрета продажи товаров, подлежащих обязательной маркировке средствами идентификации, на основании информации, содержащейся в государственной информационной системе мониторинга за оборотом товаров, подлежащих обязательной маркировке средствами идентификации, или отсутствия в указанной государственной информационной системе необходимой информации, в том числе правил получения информации из указанной государственной информационной системы (далее соответственно – Правила запрета, Перечень случаев).</text:p>
      <text:p text:style-name="Text_20_body">Согласно срокам введения запрета розничной продажи товаров на основании информации, полученной из информационной системы мониторинга, в режиме реального времени (в режиме онлайн), предусмотренными Перечнем случаев:</text:p>
      <text:p text:style-name="Text_20_body">- с 1 ноября 2024 г. вступают в силу требования по проверке кода маркировки при продаже пива и слабоалкогольных напитков, упакованных в потребительские упаковки<text:a xlink:type="simple" xlink:href="file:///C:/Users/VasilchenkovaSG1/Downloads/%D0%A0%D0%A0%208%20%D0%B3%D1%80%D1%83%D0%BF%D0%BF%201%20%D0%BD%D0%BE%D1%8F%D0%B1%D1%80%D1%8F%20%D0%B2%20%D1%80%D0%B5%D0%B3%D0%B8%D0%BE%D0%BD%D1%8B.docx#_ftn1" office:name=""><text:span text:style-name="Definition">[1]</text:span></text:a>, парфюмерно-косметической продукции, предназначенной для гигиены рук, с заявленным в маркировке потребительской упаковки антимикробным действием, а также кожных антисептиков - дезинфицирующих средств<text:a xlink:type="simple" xlink:href="file:///C:/Users/VasilchenkovaSG1/Downloads/%D0%A0%D0%A0%208%20%D0%B3%D1%80%D1%83%D0%BF%D0%BF%201%20%D0%BD%D0%BE%D1%8F%D0%B1%D1%80%D1%8F%20%D0%B2%20%D1%80%D0%B5%D0%B3%D0%B8%D0%BE%D0%BD%D1%8B.docx#_ftn2" office:name=""><text:span text:style-name="Definition">[2]</text:span></text:a>, биологически активных добавок к пище<text:a xlink:type="simple" xlink:href="file:///C:/Users/VasilchenkovaSG1/Downloads/%D0%A0%D0%A0%208%20%D0%B3%D1%80%D1%83%D0%BF%D0%BF%201%20%D0%BD%D0%BE%D1%8F%D0%B1%D1%80%D1%8F%20%D0%B2%20%D1%80%D0%B5%D0%B3%D0%B8%D0%BE%D0%BD%D1%8B.docx#_ftn3" office:name=""><text:span text:style-name="Definition">[3]</text:span></text:a>, обувных товаров<text:a xlink:type="simple" xlink:href="file:///C:/Users/VasilchenkovaSG1/Downloads/%D0%A0%D0%A0%208%20%D0%B3%D1%80%D1%83%D0%BF%D0%BF%201%20%D0%BD%D0%BE%D1%8F%D0%B1%D1%80%D1%8F%20%D0%B2%20%D1%80%D0%B5%D0%B3%D0%B8%D0%BE%D0%BD%D1%8B.docx#_ftn4" office:name=""><text:span text:style-name="Definition">[4]</text:span></text:a>, товаров легкой промышленности<text:a xlink:type="simple" xlink:href="file:///C:/Users/VasilchenkovaSG1/Downloads/%D0%A0%D0%A0%208%20%D0%B3%D1%80%D1%83%D0%BF%D0%BF%201%20%D0%BD%D0%BE%D1%8F%D0%B1%D1%80%D1%8F%20%D0%B2%20%D1%80%D0%B5%D0%B3%D0%B8%D0%BE%D0%BD%D1%8B.docx#_ftn5" office:name=""><text:span text:style-name="Definition">[5]</text:span></text:a> фототоваров<text:a xlink:type="simple" xlink:href="file:///C:/Users/VasilchenkovaSG1/Downloads/%D0%A0%D0%A0%208%20%D0%B3%D1%80%D1%83%D0%BF%D0%BF%201%20%D0%BD%D0%BE%D1%8F%D0%B1%D1%80%D1%8F%20%D0%B2%20%D1%80%D0%B5%D0%B3%D0%B8%D0%BE%D0%BD%D1%8B.docx#_ftn6" office:name=""><text:span text:style-name="Definition">[6]</text:span></text:a>, шин<text:a xlink:type="simple" xlink:href="file:///C:/Users/VasilchenkovaSG1/Downloads/%D0%A0%D0%A0%208%20%D0%B3%D1%80%D1%83%D0%BF%D0%BF%201%20%D0%BD%D0%BE%D1%8F%D0%B1%D1%80%D1%8F%20%D0%B2%20%D1%80%D0%B5%D0%B3%D0%B8%D0%BE%D0%BD%D1%8B.docx#_ftn7" office:name=""><text:span text:style-name="Definition">[7]</text:span></text:a>, духов и туалетной воды<text:a xlink:type="simple" xlink:href="file:///C:/Users/VasilchenkovaSG1/Downloads/%D0%A0%D0%A0%208%20%D0%B3%D1%80%D1%83%D0%BF%D0%BF%201%20%D0%BD%D0%BE%D1%8F%D0%B1%D1%80%D1%8F%20%D0%B2%20%D1%80%D0%B5%D0%B3%D0%B8%D0%BE%D0%BD%D1%8B.docx#_ftn8" office:name=""><text:span text:style-name="Definition">[8]</text:span></text:a>.</text:p>
      <text:p text:style-name="Text_20_body">Пунктом 6 Правил запрета предусмотрено, что продавец не вправе осуществлять розничную продажу товара при наличии одного или нескольких случаев, указанных в Перечне.</text:p>
      <text:p text:style-name="Text_20_body">Справочные материалы по вопросу введения запрета продажи товаров, подлежащих обязательной маркировке средствами идентификации, прилагаются к настоящему письму, а также доступны по ссылкам:</text:p>
      <text:p text:style-name="Text_20_body">- Разрешительный режим на кассах <text:a xlink:type="simple" xlink:href="https://markirovka.ru/community/rezhim-proverok-na-kassakh/rezhim-proverok-na-kassakh" office:name=""><text:span text:style-name="Definition">https://markirovka.ru/community/rezhim-proverok-na-kassakh/rezhim-proverok-na-kassakh</text:span></text:a>;</text:p>
      <text:p text:style-name="Text_20_body">- Листовки со справочной информацией:</text:p>
      <text:p text:style-name="Text_20_body">- <text:a xlink:type="simple" xlink:href="https://xn--80ajghhoc2aj1c8b.xn--p1ai/business/projects/beer/helper/" office:name=""><text:span text:style-name="Definition">https://xn--80ajghhoc2aj1c8b.xn--p1ai/business/projects/beer/helper/</text:span></text:a></text:p>
      <text:p text:style-name="Text_20_body">-<text:a xlink:type="simple" xlink:href="https://xn--80ajghhoc2aj1c8b.xn--p1ai/business/projects/antiseptic/checkout/helper/" office:name=""><text:span text:style-name="Definition">https://xn--80ajghhoc2aj1c8b.xn--p1ai/business/projects/antiseptic/checkout/helper/</text:span></text:a></text:p>
      <text:p text:style-name="Text_20_body">-<text:a xlink:type="simple" xlink:href="https://xn--80ajghhoc2aj1c8b.xn--p1ai/business/projects/dietarysup/checkout/helper/" office:name=""><text:span text:style-name="Definition">https://xn--80ajghhoc2aj1c8b.xn--p1ai/business/projects/dietarysup/checkout/helper/</text:span></text:a></text:p>
      <text:p text:style-name="Text_20_body">-<text:a xlink:type="simple" xlink:href="https://xn--80ajghhoc2aj1c8b.xn--p1ai/business/projects/footwear/checkout/helper/" office:name=""><text:span text:style-name="Definition">https://xn--80ajghhoc2aj1c8b.xn--p1ai/business/projects/footwear/checkout/helper/</text:span></text:a></text:p>
      <text:p text:style-name="Text_20_body">-<text:a xlink:type="simple" xlink:href="https://xn--80ajghhoc2aj1c8b.xn--p1ai/business/projects/light_industry/checkout/helper/" office:name=""><text:span text:style-name="Definition">https://xn--80ajghhoc2aj1c8b.xn--p1ai/business/projects/light_industry/checkout/helper/</text:span></text:a></text:p>
      <text:p text:style-name="Text_20_body">-<text:a xlink:type="simple" xlink:href="https://xn--80ajghhoc2aj1c8b.xn--p1ai/business/projects/photo_cameras_and_flashbulbs/checkout/helper/" office:name=""><text:span text:style-name="Definition">https://xn--80ajghhoc2aj1c8b.xn--p1ai/business/projects/photo_cameras_and_flashbulbs/checkout/helper/</text:span></text:a></text:p>
      <text:p text:style-name="Text_20_body">-<text:a xlink:type="simple" xlink:href="https://xn--80ajghhoc2aj1c8b.xn--p1ai/business/projects/tyres/checkout/helper/" office:name=""><text:span text:style-name="Definition">https://xn--80ajghhoc2aj1c8b.xn--p1ai/business/projects/tyres/checkout/helper/</text:span></text:a></text:p>
      <text:p text:style-name="Text_20_body">-<text:a xlink:type="simple" xlink:href="https://xn--80ajghhoc2aj1c8b.xn--p1ai/business/projects/perfumes/checkout/helper/" office:name=""><text:span text:style-name="Definition">https://xn--80ajghhoc2aj1c8b.xn--p1ai/business/projects/perfumes/checkout/helper/</text:span></text:a></text:p>
      <text:p text:style-name="Text_20_body"><text:line-break/></text:p>
      <text:p text:style-name="Horizontal_20_Line"/>
      <text:section text:name="ftn1">
        <text:p text:style-name="First_20_paragraph"><text:a xlink:type="simple" xlink:href="file:///C:/Users/VasilchenkovaSG1/Downloads/%D0%A0%D0%A0%208%20%D0%B3%D1%80%D1%83%D0%BF%D0%BF%201%20%D0%BD%D0%BE%D1%8F%D0%B1%D1%80%D1%8F%20%D0%B2%20%D1%80%D0%B5%D0%B3%D0%B8%D0%BE%D0%BD%D1%8B.docx#_ftnref1" office:name=""><text:span text:style-name="Definition">[1]</text:span></text:a> Товары, подлежащие маркировке средствами идентификации в соответствии с постановлением Правительства Российской Федерации от 30 ноября 2022 г. № 2173</text:p>
      </text:section>
      <text:section text:name="ftn2">
        <text:p text:style-name="Text_20_body"><text:a xlink:type="simple" xlink:href="file:///C:/Users/VasilchenkovaSG1/Downloads/%D0%A0%D0%A0%208%20%D0%B3%D1%80%D1%83%D0%BF%D0%BF%201%20%D0%BD%D0%BE%D1%8F%D0%B1%D1%80%D1%8F%20%D0%B2%20%D1%80%D0%B5%D0%B3%D0%B8%D0%BE%D0%BD%D1%8B.docx#_ftnref2" office:name=""><text:span text:style-name="Definition">[2]</text:span></text:a> <text:bookmark-start text:name="id__Hlk177982581"/>Товары, подлежащие маркировке средствами идентификации в соответствии с постановлением Правительства Российской Федерации<text:bookmark-end text:name="id__Hlk177982581"/> от 30 мая 2023 г. № 870</text:p>
      </text:section>
      <text:section text:name="ftn3">
        <text:p text:style-name="Text_20_body"><text:a xlink:type="simple" xlink:href="file:///C:/Users/VasilchenkovaSG1/Downloads/%D0%A0%D0%A0%208%20%D0%B3%D1%80%D1%83%D0%BF%D0%BF%201%20%D0%BD%D0%BE%D1%8F%D0%B1%D1%80%D1%8F%20%D0%B2%20%D1%80%D0%B5%D0%B3%D0%B8%D0%BE%D0%BD%D1%8B.docx#_ftnref3" office:name=""><text:span text:style-name="Definition">[3]</text:span></text:a> Товары, подлежащие маркировке средствами идентификации в соответствии с постановлением Правительства Российской Федерации от 31 мая 2023 г. N 886</text:p>
      </text:section>
      <text:section text:name="ftn4">
        <text:p text:style-name="Text_20_body"><text:a xlink:type="simple" xlink:href="file:///C:/Users/VasilchenkovaSG1/Downloads/%D0%A0%D0%A0%208%20%D0%B3%D1%80%D1%83%D0%BF%D0%BF%201%20%D0%BD%D0%BE%D1%8F%D0%B1%D1%80%D1%8F%20%D0%B2%20%D1%80%D0%B5%D0%B3%D0%B8%D0%BE%D0%BD%D1%8B.docx#_ftnref4" office:name=""><text:span text:style-name="Definition">[4]</text:span></text:a> Товары, подлежащие маркировке средствами идентификации в соответствии с постановлением Правительства Российской Федерации от 5 июля 2019 г. № 860</text:p>
      </text:section>
      <text:section text:name="ftn5">
        <text:p text:style-name="Text_20_body"><text:a xlink:type="simple" xlink:href="file:///C:/Users/VasilchenkovaSG1/Downloads/%D0%A0%D0%A0%208%20%D0%B3%D1%80%D1%83%D0%BF%D0%BF%201%20%D0%BD%D0%BE%D1%8F%D0%B1%D1%80%D1%8F%20%D0%B2%20%D1%80%D0%B5%D0%B3%D0%B8%D0%BE%D0%BD%D1%8B.docx#_ftnref5" office:name=""><text:span text:style-name="Definition">[5]</text:span></text:a> Товары, подлежащие маркировке средствами идентификации в соответствии с постановлением Правительства Российской Федерации от 31 декабря 2019 г. №1956</text:p>
      </text:section>
      <text:section text:name="ftn6">
        <text:p text:style-name="Text_20_body"><text:a xlink:type="simple" xlink:href="file:///C:/Users/VasilchenkovaSG1/Downloads/%D0%A0%D0%A0%208%20%D0%B3%D1%80%D1%83%D0%BF%D0%BF%201%20%D0%BD%D0%BE%D1%8F%D0%B1%D1%80%D1%8F%20%D0%B2%20%D1%80%D0%B5%D0%B3%D0%B8%D0%BE%D0%BD%D1%8B.docx#_ftnref6" office:name=""><text:span text:style-name="Definition">[6]</text:span></text:a> Товары, подлежащие маркировке средствами идентификации в соответствии с постановлением Правительства Российской Федерации от 31 декабря 2019 г. № 1953</text:p>
      </text:section>
      <text:section text:name="ftn7">
        <text:p text:style-name="Text_20_body"><text:a xlink:type="simple" xlink:href="file:///C:/Users/VasilchenkovaSG1/Downloads/%D0%A0%D0%A0%208%20%D0%B3%D1%80%D1%83%D0%BF%D0%BF%201%20%D0%BD%D0%BE%D1%8F%D0%B1%D1%80%D1%8F%20%D0%B2%20%D1%80%D0%B5%D0%B3%D0%B8%D0%BE%D0%BD%D1%8B.docx#_ftnref7" office:name=""><text:span text:style-name="Definition">[7]</text:span></text:a> Товары, подлежащие маркировке средствами идентификации в соответствии с постановлением Правительства Российской Федерации от 31 декабря 2019 г. № 1958</text:p>
      </text:section>
      <text:section text:name="ftn8">
        <text:p text:style-name="Text_20_body"><text:a xlink:type="simple" xlink:href="file:///C:/Users/VasilchenkovaSG1/Downloads/%D0%A0%D0%A0%208%20%D0%B3%D1%80%D1%83%D0%BF%D0%BF%201%20%D0%BD%D0%BE%D1%8F%D0%B1%D1%80%D1%8F%20%D0%B2%20%D1%80%D0%B5%D0%B3%D0%B8%D0%BE%D0%BD%D1%8B.docx#_ftnref8" office:name=""><text:span text:style-name="Definition">[8]</text:span></text:a> Товары, подлежащие маркировке средствами идентификации в соответствии с постановлением Правительства Российской Федерации от 31 декабря 2019 г. № 1957</text:p>
      </text:section>
      <text:p text:style-name="Text_20_body"><text:line-break/></text:p>
      <text:p text:style-name="Text_20_body">Адрес страницы: <text:a xlink:type="simple" xlink:href="http://bv.mos.ru/presscenter/news-district/detail/12721089.html" office:name=""><text:span text:style-name="Definition">http://bv.mos.ru/presscenter/news-district/detail/12721089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9T04:44:18Z</meta:creation-date>
    <dc:date>2024-12-29T04:44:18Z</dc:date>
  </office:meta>
</office:document-meta>
</file>