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бм-запустил-спецпроект-для-поддержки-предпринимателей-в-условиях-налоговых-изменений"/>МБМ запустил спецпроект для поддержки предпринимателей в условиях налоговых изменений<text:bookmark-end text:name="мбм-запустил-спецпроект-для-поддержки-предпринимателей-в-условиях-налоговых-изменений"/></text:h>
      <text:p text:style-name="First_20_paragraph">23.01.2025</text:p>
      <text:p text:style-name="Text_20_body">Он поможет предпринимателям успешно адаптироваться к новым условиям налогообложения и эффективно управлять своим бизнесом.</text:p>
      <text:p text:style-name="Text_20_body"><text:a xlink:type="simple" xlink:href="https://mbm.mos.ru/" office:name=""><text:span text:style-name="Definition">На портале</text:span></text:a> ГБУ «Малый бизнес Москвы» (МБМ) заработал новый спецпроект <text:a xlink:type="simple" xlink:href="https://mbm.mos.ru/special/nalogovaya-reforma-2025" office:name=""><text:span text:style-name="Definition">«Налоговая реформа — 2025»</text:span></text:a>, который поможет предпринимателям разобраться в изменениях налогового законодательства, вступающих в силу в 2025 году.</text:p>
      <text:p text:style-name="Text_20_body">Проект направлен на подготовку бизнеса к преобразованиям налогового законодательства. На страницах спецпроекта представлена информация об изменениях для каждой системы налогообложения, а также разъяснения по налоговой амнистии при дроблении бизнеса.</text:p>
      <text:p text:style-name="Text_20_body">Пользователи могут изучить ответы на часто задаваемые вопросы и получить консультацию специалиста МБМ. Кроме того, на сайте проекта размещены полезные онлайн-инструменты, включая сервисы «Подбор системы налогообложения», «Подготовка финансовой модели» и «Бизнес-боксы», где можно найти бесплатные предложения лидеров рынка для ведения учета и отчетности.</text:p>
      <text:p text:style-name="Text_20_body">На странице спецпроекта «Налоговая реформа — 2025» собраны анонсы обучающих мероприятий МБМ, посвященных вопросам налогообложения и финансирования для предпринимателей.</text:p>
      <text:p text:style-name="Text_20_body">Спецпроект реализован в рамках федерального проекта «Малое и среднее предпринимательство и поддержка индивидуальной предпринимательской инициативы», входящего в состав нацпроекта <text:a xlink:type="simple" xlink:href="https://xn--80aapampemcchfmo7a3c9ehj.xn--p1ai/new-projects/effektivnaya-i-konkurentnaya-ekonomika/" office:name=""><text:span text:style-name="Definition">«Эффективная конкурентная экономика»</text:span></text:a>.</text:p>
      <text:p text:style-name="Text_20_body">ГБУ «Малый бизнес Москвы», подведомственное столичному Департаменту предпринимательства и инновационного развития, помогает жителям открывать и развивать свое дело на территории города. В центрах услуг для бизнеса каждый может узнать о финансовых и нефинансовых мерах государственной поддержки. Предприниматели могут посещать бесплатные семинары, форумы и тренинги, которые позволят улучшить профессиональные навыки и наладить деловые контакты.</text:p>
      <text:p text:style-name="Text_20_body">Более подробную информацию о мерах поддержки можно узнать на портале mbm.mos.ru или по телефону: +7 495 225⁠-14⁠-14.</text:p>
      <text:p text:style-name="Text_20_body"><text:line-break/></text:p>
      <text:p text:style-name="Text_20_body">Адрес страницы: <text:a xlink:type="simple" xlink:href="http://bv.mos.ru/presscenter/news-district/detail/12772018.html" office:name=""><text:span text:style-name="Definition">http://bv.mos.ru/presscenter/news-district/detail/12772018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25T20:08:27Z</meta:creation-date>
    <dc:date>2025-01-25T20:08:27Z</dc:date>
  </office:meta>
</office:document-meta>
</file>