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курс-на-соискание-премий-правительства-москвы-2019-года-в-области-охраны-окружающей-среды"/>Конкурс на соискание премий Правительства Москвы 2019 года в области охраны окружающей среды<text:bookmark-end text:name="конкурс-на-соискание-премий-правительства-москвы-2019-года-в-области-охраны-окружающей-среды"/></text:h>
      <text:p text:style-name="First_20_paragraph">28.11.2019</text:p>
      <text:p text:style-name="Text_20_body">В 2019 году Департамент природопользования и охраны окружающей среды города Москвы проводит конкурс на соискание премий Правительства Москвы в области охраны окружающей среды.</text:p>
      <text:p text:style-name="Text_20_body">Целью конкурса является популяризация экологического образования и просвещения, укрепления в обществе экологических ценностей для стимулирования деятельности физических лиц в области охраны окружающей среды города Москвы.</text:p>
      <text:p text:style-name="Text_20_body">Конкурс предусматривает 8 премий в следующем размере:</text:p>
      <text:p text:style-name="Text_20_body">за первое место – <text:span text:style-name="T1">4 премии в размере 200 тысяч рублей</text:span></text:p>
      <text:p text:style-name="Text_20_body">за второе место – <text:span text:style-name="T1">4 премии в размере 100 тысяч рублей</text:span></text:p>
      <text:p text:style-name="Text_20_body">Лауреатам конкурса также вручаются нагрудный знак, удостоверение лауреата премии Правительства Москвы в области охраны окружающей среды и наградная статуэтка</text:p>
      <text:p text:style-name="Text_20_body">Конкурс проводится в номинациях:</text:p>
      <text:p text:style-name="Text_20_body"><text:span text:style-name="T1">- Лучший реализованный проект с использованием экологически чистых и энергосберегающих технологий</text:span></text:p>
      <text:p text:style-name="Text_20_body"><text:span text:style-name="T1">- Лучший эколого-образовательный и эколого-просветительский проект</text:span></text:p>
      <text:p text:style-name="Text_20_body"><text:span text:style-name="T1">- Лучшие журналистские материалы, теле- и радиопередачи об экологии Москвы</text:span></text:p>
      <text:p text:style-name="Text_20_body"><text:span text:style-name="T1">- Лучшие достижения в области охраны окружающей среды представителей общественных экологических объединений</text:span></text:p>
      <text:p text:style-name="Text_20_body">Рассмотрение конкурсных проектов на присуждение премий осуществляется Комиссией по присуждению премий Правительства Москвы в области охраны окружающей среды под председательством руководителя Департамента природопользования и охраны окружающей среды города Москвы.</text:p>
      <text:p text:style-name="Text_20_body">Критериями отбора лучших работ являются:</text:p>
      <text:p text:style-name="Text_20_body">- наличие инновационных подходов в работе (проекте), ее актуальность и новизна;</text:p>
      <text:p text:style-name="Text_20_body">- вклад работы (проекта) в охрану окружающей среды;</text:p>
      <text:p text:style-name="Text_20_body">- социальный эффект, полученный от реализации работы (проекта);</text:p>
      <text:p text:style-name="Text_20_body">- энергетическая и экологическая эффективность, полученная от реализации работы (проекта) <text:span text:style-name="T2">(только для номинации «Лучший реализованный проект с использованием экологически чистых и энергосберегающих технологий»);</text:span></text:p>
      <text:p text:style-name="Text_20_body"><text:span text:style-name="T2">-</text:span> общий объем финансовых средств, затраченных на выполнение и реализацию работы (проекта), включая привлеченные и собственные финансовые средства.</text:p>
      <text:p text:style-name="Text_20_body"><text:span text:style-name="T1">Заявки и работы принимаются с 16 сентября по 22 </text:span><text:bookmark text:name="id__GoBack"/><text:span text:style-name="T1"> ноября 2019 года по адресу: г. Москва, ул. Новый Арбат, д. 11, стр. 1, комната 1416, понедельник-четверг с 8.00 до 16:00, пятница с 8:00 до 15:00</text:span></text:p>
      <text:p text:style-name="Text_20_body"><text:span text:style-name="T1">Заказ пропусков осуществляется за один день до даты подачи заявки по тел. 8-495-691-43-72</text:span></text:p>
      <text:p text:style-name="Text_20_body"><text:span text:style-name="T1">При себе необходимо иметь документ удостоверяющий личность.</text:span></text:p>
      <text:p text:style-name="Text_20_body"><text:line-break/></text:p>
      <text:p text:style-name="Text_20_body"><text:span text:style-name="T1">Условия конкурса на соискание премий Правительства Москвы 2019 года в области охраны окружающей среды</text:span></text:p>
      <text:p text:style-name="Text_20_body">В конкурсе допускается участие физических лиц как индивидуально, так и совместно (группа физических лиц), предоставляющих работы (проекты) на соискание премий.</text:p>
      <text:p text:style-name="Text_20_body">Состав группы физических лиц не должен превышать 10 человек.</text:p>
      <text:p text:style-name="Text_20_body">Физическое лицо или группа физических лиц не могут предоставлять одну работу (проект) на соискание премии одновременно но двум и более номинациям.</text:p>
      <text:p text:style-name="Text_20_body">Для участия в конкурсе предоставляются работы (проекты) в области охраны окружающей среды по указанным номинациям только после их опубликования в средствах массовой информации, внедрения в практику хозяйственной деятельности либо экологического образования, не менее чем за год до даты опубликования информации о проведении Конкурса.</text:p>
      <text:p text:style-name="Text_20_body">Для участия в Конкурсе физическое лицо или группа физических лиц предоставляют заявку, оформленную по прилагаемой форме на имя руководителя Департамента, которая должна содержать следующую информацию:</text:p>
      <text:p text:style-name="Text_20_body">• номинация конкурса, на участие в которой предоставляется работа (проект);</text:p>
      <text:p text:style-name="Text_20_body">• список физических лиц, представляющих работу (проект) на соискание премии с указанием Ф.И.О. (полностью) каждого физического лица, даты рождения, адреса места жительства, места работы и занимаемой должности (при их наличии), выполняемых задач в рамках реализации работы (проекта), представленной на соискание премии;</text:p>
      <text:p text:style-name="Text_20_body">• способ ознакомления с результатами работы (проекта), представленной на соискание премии;</text:p>
      <text:p text:style-name="Text_20_body">• банковские реквизиты с указанием номера счета, открытого соискателю - физическому лицу (физическому лицу в составе группы физических лиц);</text:p>
      <text:p text:style-name="Text_20_body">• телефоны, почтовый адрес и адрес электронной почты (при наличии) физического лица (физического лица в составе группы физических лиц).</text:p>
      <text:p text:style-name="Text_20_body">Заявка должна быть подписана физическим лицом, предоставляющим работу (проект) на соискание премии, либо каждым из группы физических лиц, предоставляющих работу (проект) на соискание премии.</text:p>
      <text:p text:style-name="Text_20_body">На конкурс предоставляются следующие материалы:</text:p>
      <text:p text:style-name="Text_20_body">• Описание работы (проекта), предоставляемой на соискание премии с указанием ее новизны, актуальности, инновационной направленности, социального эффекта, оценки вклада каждого физического лица в составе группы физических лиц в выполнение и реализацию работы (проекта); механизм реализации и сроки внедрения работы (проекта); количественные и качественные характеристики выполненной работы (проекта); иллюстрационный материал; документы, подтверждающие общий объем финансовых средств, затраченных на выполнение и реализацию работы (проекта), включая привлеченные и собственные финансовые средства.</text:p>
      <text:p text:style-name="Text_20_body">• Дополнительно в номинации «Лучший реализованный проект с использованием экологически чистых и энергосберегающих технологий» указывается оценка энергетической и экологической эффективности реализации работы с ее обоснованием.</text:p>
      <text:p text:style-name="Text_20_body">• Документы, подтверждающие внедрение результатов работы (проекта) в практику хозяйственной деятельности и экологического образования.</text:p>
      <text:p text:style-name="Text_20_body">• Письмо, подписанное физическим лицом или группой физических лиц, представляющих работу (проект) на соискание премии, о согласии на публикацию (размещение) в информационно-телекоммуникационной сети Интернет информации, связанной с участием в Конкурсе.</text:p>
      <text:p text:style-name="Text_20_body">• Отзыв на работу (проект) от одного из органов исполнительной власти Российской Федерации или субъекта Российской Федерации, связанных с деятельностью в области охраны окружающей среды и природопользования, с подтверждением вклада данной работы (проекта) в охрану окружающей среды (если имеется);</text:p>
      <text:p text:style-name="Text_20_body">• Материалы обсуждения, экспертные документы по представленной работе (проекту) (если имеются).</text:p>
      <text:p text:style-name="Text_20_body">Конкурсные материалы предоставляются:</text:p>
      <text:p text:style-name="Text_20_body">• на электронных носителях в полном объеме (USB флеш-карта), графические материалы формат - JPEG, текстовая информация предоставляется в формате word (doc) либо pdf).</text:p>
      <text:p text:style-name="Text_20_body">• на бумажном носителе в объеме, не превышающем 15 страниц печатного текста в формате А4.</text:p>
      <text:p text:style-name="Text_20_body"><text:line-break/></text:p>
      <text:p text:style-name="Text_20_body">Адрес страницы: <text:a xlink:type="simple" xlink:href="http://bv.mos.ru/presscenter/news-district/detail/8522804.html" office:name=""><text:span text:style-name="Definition">http://bv.mos.ru/presscenter/news-district/detail/852280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2:05:32Z</meta:creation-date>
    <dc:date>2023-06-21T02:05:32Z</dc:date>
  </office:meta>
</office:document-meta>
</file>