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допровод-отремонтировали-в-бирюлеве-восточном"/>Водопровод отремонтировали в Бирюлеве Восточном<text:bookmark-end text:name="водопровод-отремонтировали-в-бирюлеве-восточном"/></text:h>
      <text:p text:style-name="First_20_paragraph">16.06.2025</text:p>
      <text:p text:style-name="Text_20_body">16.06.2025</text:p>
      <text:p text:style-name="Text_20_body"> </text:p>
      <text:p text:style-name="Text_20_body">Водопровод отремонтировали в Бирюлеве Восточном. Фото: Пресс-служба Департамента жилищно-коммунального хозяйства города</text:p>
      <text:p text:style-name="Text_20_body">На улице Загорьевская района Бирюлево Восточное специалисты закончили ремонтировать участок водопровода, протяженность которого составила 300 метров.</text:p>
      <text:p text:style-name="Text_20_body">Проект по замене труб водоснабжения реализовали за два с половиной месяца в рамках программы комплексного благоустройства улиц столицы.</text:p>
      <text:p text:style-name="Text_20_body">— Благодаря современным технологиям и материалам новый участок коммуникаций будет использоваться не менее 50 лет, — процитировали руководителя Департамента жилищно-коммунального хозяйства города Москвы Раис Чигликов на <text:a xlink:type="simple" xlink:href="https://www.mos.ru/news/item/155239073/" office:name=""><text:span text:style-name="Definition">сайте</text:span></text:a> мэра Москвы.</text:p>
      <text:p text:style-name="Text_20_body">В пресс-службе ведомства сообщили, что на ремонтной площадке строители использовали специализированные материалы, которые произвели представители отечественных компаний.</text:p>
      <text:p text:style-name="Text_20_body">Городские инициативы в сфере модернизации и повышения надежности коммунальной инфраструктуры соотносятся с целями и задачами национального проекта «Инфраструктура для жизни».</text:p>
      <text:p text:style-name="Text_20_body"><text:line-break/></text:p>
      <text:p text:style-name="Text_20_body">Адрес страницы: <text:a xlink:type="simple" xlink:href="http://bv.mos.ru/presscenter/news/detail/13035754.html" office:name=""><text:span text:style-name="Definition">http://bv.mos.ru/presscenter/news/detail/1303575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6T17:06:31Z</meta:creation-date>
    <dc:date>2025-06-16T17:06:31Z</dc:date>
  </office:meta>
</office:document-meta>
</file>