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сахаре-в-продуктах-питания"/>О сахаре в продуктах питания<text:bookmark-end text:name="о-сахаре-в-продуктах-питания"/></text:h>
      <text:p text:style-name="First_20_paragraph">11.01.2022</text:p>
      <text:p text:style-name="Text_20_body">Роспотребнадзор напоминает, что во фруктах, овощах и молочных продуктах тоже содержатся свои сахара, при этом они, как правило, не представляют угрозы. Это связано с тем, что углеводы естественного происхождения, как правило, невозможно поглощать в больших количествах. Сладкие фрукты компенсируют обилие фруктозы и глюкозы клетчаткой, витаминами и минералами, поэтому имеют низкую энергетическую плотность. Лактоза (молочный сахар) вредна только для аллергиков.</text:p>
      <text:p text:style-name="Text_20_body">Потребление сахара в России в полтора раза ниже чем в США, на 11% выше, чем в Германии, и вдвое выше, чем в Японии. В среднем один россиянин съедает 107 г в сутки или 39 кг в год. Значительная часть сахаров, потребляемых сегодня, содержатся в переработанных пищевых продуктах, которые обычно не считаются сладостями. Например, в 1 столовой ложке кетчупа содержатся примерно 4 грамма (около 1 чайной ложки) свободных сахаров. Одна банка подслащенного сахаром газированного напитка, содержит до 40 граммов (около 10 чайных ложек) свободных сахаров.</text:p>
      <text:p text:style-name="Text_20_body">Исследования показывают, что дети с максимальным потреблением сахаросодержащих напитков с большей вероятностью страдают избыточным весом или ожирением, чем дети, мало потребляющие сахаросодержащих напитков.</text:p>
      <text:p text:style-name="Text_20_body">Всемирная организация здравоохранения рекомендует взрослым и детям сократить ежедневное потребление свободных сахаров до менее чем 10% от своего суммарного энергопотребления. Дальнейшее сокращение до менее чем 5% или примерно 25 граммов (6 чайных ложек) в день принесет дополнительную пользу для здоровья. Потребление свободных сахаров на уровне менее 10% от суммарного энергопотребления ослабляет риск избыточного веса, ожирения и кариеса и других неинфекционных заболеваний.</text:p>
      <text:p text:style-name="Text_20_body">Организации по охране здоровья настоятельно советуют ограничить употребление сахара, как в чистом виде, так и в составе кондитерских изделий, сладких напитков, подслащенных продуктов (йогуртов, творожных масс и т. п.), а также естественного сахара в составе меда, сиропов и фруктовых соков. Однако эти рекомендации не распространяются на естественный сахар в составе цельных фруктов.</text:p>
      <text:p text:style-name="Text_20_body">Самый простой способ избежать скрытого сахара в продуктах – внимательно проверять количество калорий и изучать состав. Кроме того, необходимо как можно реже питаться готовой едой и полуфабрикатами. Стоит помнить, что для чтобы скрыть наличие сахара в продукте, на этикетке указывают эквивалентные ему ингредиенты: ячменный солод, кукурузный подсластитель, кристаллическая фруктоза, мальтодекстрин; мальтоза и др.</text:p>
      <text:p text:style-name="Text_20_body"><text:span text:style-name="T1">В рамках реализации мероприятий национального проекта «Демография» Роспотребнадзор продолжает продвижение принципов здорового питания и создание в России среды, способствующей ведению здорового образа жизни. Внедряется система мониторинга за состоянием питания различных групп населения в регионах, в том числе детей, основанная на результатах научных исследований в области нутрициологии, диетологии и эпидемиологии, а также связывающая здоровье населения со структурой питания и качеством пищевой продукции.</text:span></text:p>
      <text:p text:style-name="Text_20_body"><text:span text:style-name="T1">Дополнительная информация о федеральном проекте "Укрепление общественного здоровья", рекомендации Роспотребнадзора, полезные статьи и интервью экспертов по здоровому питанию уже доступны на портале​</text:span> <text:a xlink:type="simple" xlink:href="https://xn----8sbehgcimb3cfabqj3b.xn--p1ai/" office:name=""><text:span text:style-name="Definition">"Здоровое питание"</text:span></text:a></text:p>
      <text:p text:style-name="Text_20_body"><text:span text:style-name="T1">По</text:span> <text:a xlink:type="simple" xlink:href="https://77.rospotrebnadzor.ru/index.php/press-centr/186-press-centr/10296-o-sakhare-v-produktakh-pitaniya" office:name=""><text:span text:style-name="Definition"><text:span text:style-name="T1">материалам</text:span></text:span></text:a> <text:bookmark text:name="id__GoBack"/> <text:span text:style-name="T1">Управления Федеральной службы по надзору в сфере защиты прав потребителей и благополучия человека по г.Москве</text:span></text:p>
      <text:p text:style-name="Text_20_body"><text:line-break/></text:p>
      <text:p text:style-name="Text_20_body">Адрес страницы: <text:a xlink:type="simple" xlink:href="http://bv.mos.ru/rospotrebnadzor-informs/detail/10524888.html" office:name=""><text:span text:style-name="Definition">http://bv.mos.ru/rospotrebnadzor-informs/detail/1052488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20:44:37Z</meta:creation-date>
    <dc:date>2023-06-10T20:44:37Z</dc:date>
  </office:meta>
</office:document-meta>
</file>