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офилактике-коронавирусной-инфекции-в-домашних-условиях"/>О профилактике коронавирусной инфекции в домашних условиях<text:bookmark-end text:name="о-профилактике-коронавирусной-инфекции-в-домашних-условиях"/></text:h>
      <text:p text:style-name="First_20_paragraph">01.02.2022</text:p>
      <text:p text:style-name="Text_20_body"><text:span text:style-name="T1">Для профилактики коронавирусной инфекции в домашних условиях необходимо:</text:span></text:p>
      <text:p text:style-name="Text_20_body">По возвращении домой обработайте руки или перчатки на руках спиртсодержащим антисептиком. Снимите обувь и замените ее на домашнюю.</text:p>
      <text:p text:style-name="Text_20_body">Протрите дезинфицирующим средством ручки входной двери, выключатель в прихожей и наружную поверхность флакона с дезинфицирующим средством.</text:p>
      <text:p text:style-name="Text_20_body">Снимите маску и перчатки и утилизируйте их. Тщательно вымойте руки и лицо с мылом.</text:p>
      <text:p text:style-name="Text_20_body">Один раз в день проводите влажную уборку помещения моюще-дезинфицирующими средствами (на основе катионных поверхностно-активных веществ (ПАВ) – четвертичными аммониевыми соединениями, третичными аминами, полимерными производными гуанидина). Проветривать помещения нужно как можно чаще.</text:p>
      <text:p text:style-name="Text_20_body">После посещения квартиры посторонними лицами обрабатывайте выключатели, ручки дверей, водопроводные краны и др. объекты, часто контактирующие с руками, спиртсодержащими дезинфицирующими средствами.</text:p>
      <text:p text:style-name="Text_20_body"><text:span text:style-name="T1">Как проводить уборку в доме, если кто-то в семье заболел COVID-19:</text:span></text:p>
      <text:p text:style-name="Text_20_body">Если в доме находится больной COVID-19, перечень объектов, подлежащих дезинфекции, расширяется. Вирус может находится в воздухе помещения, на поверхностях, санитарно-техническом оборудовании, руках, посуде, белье и одежде больного, предметах ухода и т.д.</text:p>
      <text:p text:style-name="Text_20_body">Кроме влажной уборки, периодической обработки небольших, часто загрязняющихся поверхностей, рук и проветривания, необходимо дезинфицировать перечисленные объекты.</text:p>
      <text:p text:style-name="Text_20_body">Для дезинфекции посуды и белья можно использовать термохимическую или термическую дезинфекцию в посудомоечных или стиральных машинах (температура должна быть не менее 60<text:span text:style-name="T2">0</text:span>С).</text:p>
      <text:p text:style-name="Text_20_body">Предметы ухода необходимо протирать или опрыскивать дезинфицирующим раствором.</text:p>
      <text:p text:style-name="Text_20_body">Уборочный материал по завершении обработки погружают в дезинфицирующий раствор, выдерживают экспозицию, прополаскивают и хранят в высушенном виде.</text:p>
      <text:p text:style-name="Text_20_body">Для дезинфекции используются дезинфицирующие средства из группы катионных ПАВ - четвертичные аммониевые соединения, третичные амины, полимерные производные гуанидина, спиртов и других химических групп, обладающие вирулицидным действием и разрешенные для применения населением в быту в соответствии с этикеткой.</text:p>
      <text:p text:style-name="Text_20_body">Берегите себя и будьте здоровы!</text:p>
      <text:p text:style-name="Text_20_body"><text:span text:style-name="T3">По </text:span><text:a xlink:type="simple" xlink:href="https://www.rospotrebnadzor.ru/about/info/news/news_details.php?ELEMENT_ID=20503" office:name=""><text:span text:style-name="Definition"><text:span text:style-name="T3">материалам</text:span></text:span></text:a><text:span text:style-name="T3"> Федеральной службы по надзору в сфере защиты прав потребителей и благополучия человека</text:span></text:p>
      <text:p text:style-name="Text_20_body"><text:line-break/></text:p>
      <text:p text:style-name="Text_20_body">Адрес страницы: <text:a xlink:type="simple" xlink:href="http://bv.mos.ru/rospotrebnadzor-informs/detail/10591144.html" office:name=""><text:span text:style-name="Definition">http://bv.mos.ru/rospotrebnadzor-informs/detail/10591144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3:12:46Z</meta:creation-date>
    <dc:date>2023-06-21T03:12:46Z</dc:date>
  </office:meta>
</office:document-meta>
</file>