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-особенностях-распространения-и-течения-штамма-омикрон"/>Об особенностях распространения и течения штамма «омикрон»<text:bookmark-end text:name="об-особенностях-распространения-и-течения-штамма-омикрон"/></text:h>
      <text:p text:style-name="First_20_paragraph">03.02.2022</text:p>
      <text:p text:style-name="Text_20_body">Роспотребнадзор следит за ситуацией в мире, связанной с ситуацией по новому штамму «омикрон», анализирует научный и практический опыт. Знания об особенностях распространения и течения данного штамма постоянно обновляются.</text:p>
      <text:p text:style-name="Text_20_body"><text:span text:style-name="T1">1. Чем отличается штамм «омикрон» от предыдущих штаммов?</text:span></text:p>
      <text:p text:style-name="Text_20_body">У штамма «омикрон» инкубационный период значительно короче, по предварительным данным он составляет от 2 до 5 дней в отличие от предыдущего варианта коронавируса, у которого инкубационный период составлял в среднем 6-8 дней.</text:p>
      <text:p text:style-name="Text_20_body">Штамм «омикрон» передаётся в 7 раз быстрее, по сравнению с циркулировавшим ранее штаммом «дельта».</text:p>
      <text:p text:style-name="Text_20_body">Человек, заболевший штаммом «омикрон», может быть заразным уже в первые сутки после инфицирования.</text:p>
      <text:p text:style-name="Text_20_body"><text:span text:style-name="T1">2. Привитые и переболевшие защищены от штамма «омикрон»? Или они тоже болеют?</text:span></text:p>
      <text:p text:style-name="Text_20_body">Привитые или переболевшие COVID-19 могут быть инфицированы новым штаммом «омикрон», но в этом случае заболевание чаще всего протекает как сезонная респираторная инфекция – с незначительным повышением температуры и симптомами ОРВИ.</text:p>
      <text:p text:style-name="Text_20_body"><text:span text:style-name="T1">3. Где новый штамм «омикрон» распространяется лучше всего?</text:span></text:p>
      <text:p text:style-name="Text_20_body">Штамм «омикрон» распространяется особенно интенсивно среди людей, у которых нет иммунитета после вакцинации или перенесенного заболевания.</text:p>
      <text:p text:style-name="Text_20_body"><text:span text:style-name="T1">4. Кто чаще всего оказывается группе риска?</text:span></text:p>
      <text:p text:style-name="Text_20_body">В зоне риска пожилые, люди с хроническими патологиями, не имеющие иммунной защиты.</text:p>
      <text:p text:style-name="Text_20_body">По сравнению с предыдущими штаммами, «омикроном» стали чаще болеть дети. Это видно по зарубежным статистическим данным.</text:p>
      <text:p text:style-name="Text_20_body"><text:span text:style-name="T1">5. Можно ли как-то все помыть, почистить, чтобы убрать «омикрон»?</text:span></text:p>
      <text:p text:style-name="Text_20_body">В окружающей среде, на поверхностях «Омикрон» уничтожается привычными дезинфицирующими средствами, как промышленными, так и бытовыми.</text:p>
      <text:p text:style-name="Text_20_body"><text:span text:style-name="T1">6. Как передается штамм «омикрон»? Он какой-то особенный?</text:span></text:p>
      <text:p text:style-name="Text_20_body">Механизмы передачи штамма «омикрон» такие же, как у предыдущих штаммов. Это воздушно-капельный путь передачи, то есть мельчайшие капельки жидкости, выделяемые из носа и рта больного, которые попадают на слизистые окружающих.</text:p>
      <text:p text:style-name="Text_20_body"><text:span text:style-name="T1">7. Где проще всего заразиться «омикроном»?</text:span></text:p>
      <text:p text:style-name="Text_20_body">В связи с более высокой заразностью штамма «омикрон» вероятность заразиться в помещениях, где находится много людей, возрастает.</text:p>
      <text:p text:style-name="Text_20_body">В связи с этим Роспотребнадзор напоминает, что очень важно соблюдать простые правила, чтобы сохранить свое здоровье и здоровье окружающих – мыть руки, носить маску, пользоваться антисептиками, соблюдать дистанцию, избегать массового скопления людей.</text:p>
      <text:p text:style-name="Text_20_body">Берегите себя и будьте здоровы!</text:p>
      <text:p text:style-name="Text_20_body"><text:span text:style-name="T2">По</text:span> <text:a xlink:type="simple" xlink:href="https://rospotrebnadzor.ru/about/info/news/news_details.php?ELEMENT_ID=20380" office:name=""><text:span text:style-name="Definition"><text:span text:style-name="T2">материалам</text:span></text:span></text:a> <text:span text:style-name="T2">официального сайта Федеральной службы по надзору в сфере защиты прав потребителей и благополучия человека</text:span></text:p>
      <text:p text:style-name="Text_20_body"><text:line-break/></text:p>
      <text:p text:style-name="Text_20_body">Адрес страницы: <text:a xlink:type="simple" xlink:href="http://bv.mos.ru/rospotrebnadzor-informs/detail/10595898.html" office:name=""><text:span text:style-name="Definition">http://bv.mos.ru/rospotrebnadzor-informs/detail/1059589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31:21Z</meta:creation-date>
    <dc:date>2023-06-21T00:31:21Z</dc:date>
  </office:meta>
</office:document-meta>
</file>