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авилах-защиты-от-коронавируса-гриппа-и-орви"/>О правилах защиты от коронавируса, гриппа и ОРВИ<text:bookmark-end text:name="о-правилах-защиты-от-коронавируса-гриппа-и-орви"/></text:h>
      <text:p text:style-name="First_20_paragraph">03.02.2022</text:p>
      <text:p text:style-name="Text_20_body">Правило 1. Часто мойте руки с мылом</text:p>
      <text:p text:style-name="Text_20_body">Гигиена рук - это важная мера профилактики распространения ОРВИ, гриппа и коронавирусной инфекции. Мытье с мылом удаляет вирусы. Если нет возможности помыть руки с мылом, пользуйтесь дезинфицирующими средствами с противовирусным действием (спреями, гелями, салфетками). При их использовании обращайте внимание на инструкции по применению!</text:p>
      <text:p text:style-name="Text_20_body">Чистите и дезинфицируйте поверхности, используя бытовые моющие средства.</text:p>
      <text:p text:style-name="Text_20_body">Чистка и регулярная дезинфекция поверхностей (столов, дверных ручек, стульев, гаджетов и др.) удаляет вирусы.</text:p>
      <text:p text:style-name="Text_20_body">Правило 2. Соблюдайте расстояние и этикет</text:p>
      <text:p text:style-name="Text_20_body">Вирусы передаются от больного человека к здоровому воздушно-капельным путем, чаще всего при чихании, кашле, разговоре, поэтому необходимо соблюдать расстояние не менее 1,5 метра друг от друга.</text:p>
      <text:p text:style-name="Text_20_body">Избегайте трогать руками глаза, нос или рот. Через эти места коронавирус и другие возбудители попадают с рук в организм человека. Надевайте защитную маску при риске инфицирования или передачи инфекции другому человеку. При кашле, чихании следует прикрывать рот и нос одноразовыми салфетками, которые после использования нужно выбрасывать. При отсутствии салфетки прикрыть рот и нос допускается областью локтя.</text:p>
      <text:p text:style-name="Text_20_body">При возможности следует отказаться от поездок и посещений мест скопления людей.</text:p>
      <text:p text:style-name="Text_20_body">Правило 3. Защищайте органы дыхания с помощью медицинской маски</text:p>
      <text:p text:style-name="Text_20_body">Медицинская маска – одно из доступных средств, препятствующих распространению вирусов.</text:p>
      <text:p text:style-name="Text_20_body">Медицинские маски для защиты органов дыхания используют:</text:p>
      <text:p text:style-name="Text_20_body">- при поездках в общественном транспорте, в магазинах, аптеках и торговых центрах, в различных учреждениях и местах скопления людей;</text:p>
      <text:p text:style-name="Text_20_body">- при уходе за больными;</text:p>
      <text:p text:style-name="Text_20_body">- при общении с лицами с признаками острой респираторной вирусной инфекции;</text:p>
      <text:p text:style-name="Text_20_body">- при рисках инфицирования любыми инфекциями, передающимися воздушно-капельным путем.</text:p>
      <text:p text:style-name="Text_20_body">Как правильно носить маску?</text:p>
      <text:p text:style-name="Text_20_body">Маски могут иметь разную конструкцию. Они могут быть одноразовыми или могут применяться многократно. Маску можно надеть на лицо любой стороной. Чтобы обезопасить себя от заражения, крайне важно правильно ее носить:</text:p>
      <text:p text:style-name="Text_20_body">- маска должна тщательно закрепляться, плотно закрывать рот и нос, не оставляя зазоров;</text:p>
      <text:p text:style-name="Text_20_body">- старайтесь не касаться поверхностей маски при ее снятии, если вы ее коснулись, тщательно вымойте руки с мылом или обработайте спиртовым средством;</text:p>
      <text:p text:style-name="Text_20_body">- влажную или отсыревшую маску следует сменить на новую, сухую;</text:p>
      <text:p text:style-name="Text_20_body">- не используйте вторично одноразовую маску;</text:p>
      <text:p text:style-name="Text_20_body">- использованную одноразовую маску следует немедленно выбросить в отходы.</text:p>
      <text:p text:style-name="Text_20_body">При уходе за больным, после окончания контакта с заболевшим, маску следует немедленно снять. После снятия маски необходимо незамедлительно и тщательно вымыть руки.</text:p>
      <text:p text:style-name="Text_20_body">Правило 4. Ведите здоровый образ жизни</text:p>
      <text:p text:style-name="Text_20_body">Здоровый образ жизни повышает сопротивляемость организма к инфекции. Соблюдайте здоровый режим дня в соответствии с возрастом и рекомендациями врача. Для работы иммунитета необходим полноценный сон, прогулки или занятия спортом (если нет противопоказаний) на свежем воздухе, потребление пищевых продуктов, богатых белками, витаминами и минеральными веществами.</text:p>
      <text:p text:style-name="Text_20_body">Правило 5. Что делать в случае заболевания ОРВИ, гриппом, коронавирусной инфекцией?</text:p>
      <text:p text:style-name="Text_20_body">Оставайтесь дома и обращайтесь к врачу.</text:p>
      <text:p text:style-name="Text_20_body">Строго следуйте предписаниям врача.</text:p>
      <text:p text:style-name="Text_20_body">По <text:a xlink:type="simple" xlink:href="https://rospotrebnadzor.ru/about/info/news/news_details.php?ELEMENT_ID=20429" office:name=""><text:span text:style-name="Definition">материалам</text:span></text:a> официального сайта Федеральной службы по надзору в сфере защиты прав потребителей и благополучия человека<text:bookmark text:name="id__GoBack"/></text:p>
      <text:p text:style-name="Text_20_body"><text:line-break/></text:p>
      <text:p text:style-name="Text_20_body">Адрес страницы: <text:a xlink:type="simple" xlink:href="http://bv.mos.ru/rospotrebnadzor-informs/detail/10596073.html" office:name=""><text:span text:style-name="Definition">http://bv.mos.ru/rospotrebnadzor-informs/detail/10596073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0:31:18Z</meta:creation-date>
    <dc:date>2023-06-21T00:31:18Z</dc:date>
  </office:meta>
</office:document-meta>
</file>