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дезинфекции-мобильных-устройств"/>О дезинфекции мобильных устройств<text:bookmark-end text:name="о-дезинфекции-мобильных-устройств"/></text:h>
      <text:p text:style-name="First_20_paragraph">20.02.2022</text:p>
      <text:p text:style-name="Text_20_body">Мобильный телефон, который мы практически не выпускаем из рук (причём в самых разных местах), может являться одним из главных источников бактерий и вирусов – возбудителей самых различных инфекций.</text:p>
      <text:p text:style-name="Text_20_body"><text:span text:style-name="T1">Почему это происходит? Есть несколько основных причин:</text:span></text:p>
      <text:p text:style-name="Text_20_body">- мобильный телефон часто передаётся из рук в руки, да и владелец телефона далеко не всегда берёт его только что помытыми руками;</text:p>
      <text:p text:style-name="Text_20_body">- мобильный телефон при разговоре подносится совсем близко к лицу;</text:p>
      <text:p text:style-name="Text_20_body">- многие владельцы гаджетов просто никогда их не чистят, боясь повредить;</text:p>
      <text:p text:style-name="Text_20_body">- многие берут мобильные телефоны с собой в туалет – место очень «богатое» различными возбудителями.</text:p>
      <text:p text:style-name="Text_20_body">Особо важную роль может сыграть мобильный телефон как переносчик возбудителей гриппа, других вирусных респираторных инфекций и, в частности, коронавирусной инфекции COVID-19.</text:p>
      <text:p text:style-name="Text_20_body"><text:span text:style-name="T1">Как избежать инфекции?</text:span></text:p>
      <text:p text:style-name="Text_20_body">Первое: строго соблюдать гигиену рук – после посещения общественных мест и туалета всегда тщательно мыть руки в течение 20 секунд, после чего насухо вытирать их одноразовым бумажным полотенцем. Крайне целесообразно иметь при себе антисептические салфетки или жидкие средства (гели, спреи и др.). Так всегда можно поддерживать чистоту рук даже при отсутствии возможности их вымыть.</text:p>
      <text:p text:style-name="Text_20_body">Второе: регулярно обрабатывать сам телефон антисептическими средствами, особенно там, где корпус гаджета соприкасается с лицом. Если есть чехол – то его при обработке нужно снимать и обрабатывать отдельно (а лучше вообще обходиться без него).</text:p>
      <text:p text:style-name="Text_20_body">Для борьбы с вирусами гриппа и ОРВИ (и коронавирусами) лучше всего использовать салфетки и гели на основе спирта.</text:p>
      <text:p text:style-name="Text_20_body">Телефон следует обрабатывать после каждого посещения публичных мест, общественного транспорта и т. д. И обязательно после окончания рабочего дня.</text:p>
      <text:p text:style-name="Text_20_body"/>
      <text:p text:style-name="Text_20_body"><text:span text:style-name="T2">По </text:span><text:a xlink:type="simple" xlink:href="https://77.rospotrebnadzor.ru/index.php/press-centr/186-press-centr/10553-o-dezinfektsii-mobilnykh-ustrojstv-10-02-2022" office:name=""><text:span text:style-name="Definition"><text:span text:style-name="T2">материалам</text:span></text:span></text:a><text:span text:style-name="T2"> Федеральной службы по надзору в сфере защиты прав потребителей и благополучия человека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bv.mos.ru/rospotrebnadzor-informs/detail/10633071.html" office:name=""><text:span text:style-name="Definition">http://bv.mos.ru/rospotrebnadzor-informs/detail/10633071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31:05Z</meta:creation-date>
    <dc:date>2023-06-21T00:31:05Z</dc:date>
  </office:meta>
</office:document-meta>
</file>