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рекомендациях-по-дезинфекции-жилых-помещений-в-период-пандемии-коронавируса"/>О рекомендациях по дезинфекции жилых помещений в период пандемии коронавируса<text:bookmark-end text:name="о-рекомендациях-по-дезинфекции-жилых-помещений-в-период-пандемии-коронавируса"/></text:h>
      <text:p text:style-name="First_20_paragraph">22.02.2022</text:p>
      <text:p text:style-name="Text_20_body"><text:span text:style-name="T1">Чистота – залог здоровья: как правильно проводить дезинфекцию у себя дома во время пандемии коронавируса</text:span></text:p>
      <text:p text:style-name="Text_20_body"><text:span text:style-name="T1">1. Дверные ручки</text:span></text:p>
      <text:p text:style-name="Text_20_body">Вымойте с мылом или обработайте антисептиком на основе спирта не менее 70%, или раствором дезинфицирующего средства, обладающего вирулицидным действием. Мыть нужно те ручки, к которым вы прикасаетесь, когда приходите домой, до того, как вы вымыли руки с мылом. После обработки дверных ручек обязательно вымойте руки с мылом.</text:p>
      <text:p text:style-name="Text_20_body"><text:span text:style-name="T1">2. Выключатели</text:span></text:p>
      <text:p text:style-name="Text_20_body">Протрите салфеткой с антисептиком. Если в доме все здоровы, часто протирать выключатели нет необходимости. Если в доме есть больной человек, протирать нужно после каждого использования.</text:p>
      <text:p text:style-name="Text_20_body"><text:span text:style-name="T1">3. Ручки шкафов</text:span></text:p>
      <text:p text:style-name="Text_20_body">Вымойте их с мылом или протрите салфеткой с антисептиком во время уборки дома.</text:p>
      <text:p text:style-name="Text_20_body"><text:span text:style-name="T1">4. Спинки стульев, не обитые тканью или мягким пористым материалом</text:span></text:p>
      <text:p text:style-name="Text_20_body">Вымойте с мылом или протрите салфеткой с антисептиком во время уборки дома.</text:p>
      <text:p text:style-name="Text_20_body"><text:span text:style-name="T1">5. Письменный стол</text:span></text:p>
      <text:p text:style-name="Text_20_body">Вымойте с мылом или протрите салфеткой с антисептиком во время уборки дома.</text:p>
      <text:p text:style-name="Text_20_body"><text:span text:style-name="T1">6. Журнальные столики и прочие жесткие поверхности (открытые полки с книгами, крышки комодов, тумбочек)</text:span></text:p>
      <text:p text:style-name="Text_20_body">Вымойте с мылом или протрите салфеткой с антисептиком во время уборки дома.</text:p>
      <text:p text:style-name="Text_20_body"><text:span text:style-name="T1">7. Кухонные столешницы</text:span></text:p>
      <text:p text:style-name="Text_20_body">Вымойте с применением средств бытовой химии или протрите салфеткой с антисептиком на основе спирта. Если в доме все здоровы, достаточно это делать один раз в день. Если в доме есть больной человек, после каждого использования и приема пищи.</text:p>
      <text:p text:style-name="Text_20_body"><text:span text:style-name="T1">8. Бытовая техника</text:span></text:p>
      <text:p text:style-name="Text_20_body">Протрите панели управления салфетками с антисептиком на основе спирта во время уборки дома.</text:p>
      <text:p text:style-name="Text_20_body"><text:span text:style-name="T1">9. Смесители</text:span></text:p>
      <text:p text:style-name="Text_20_body">Вымойте с применением средств бытовой химии, которые необходимо тщательно смыть горячей водой. Если в доме все здоровы, достаточно это делать один раз в день или через день. Если в доме есть больной человек, после каждого использования.</text:p>
      <text:p text:style-name="Text_20_body"><text:span text:style-name="T1">10. Раковины</text:span></text:p>
      <text:p text:style-name="Text_20_body">Вымойте с применением средств бытовой химии, которые необходимо тщательно смыть горячей водой. Если в доме все здоровы, достаточно это делать один раз в день, через день или по мере загрязнения. Если в доме есть больной человек, после каждого использования.</text:p>
      <text:p text:style-name="Text_20_body"><text:span text:style-name="T1">11. Туалетные принадлежности (зубные щетки, расчески и пр.)</text:span></text:p>
      <text:p text:style-name="Text_20_body">Дополнительно обработайте антисептиком на основе спирта, если в доме есть больной человек.</text:p>
      <text:p text:style-name="Text_20_body"><text:span text:style-name="T1">12. Туалет (унитаз, ванна, душевая кабина, биде)</text:span></text:p>
      <text:p text:style-name="Text_20_body">Вымойте туалет в последнюю очередь, используйте дезинфицирующие средства или средства бытовой химии, предназначенные для этих целей, на основе хлора или других соединений.</text:p>
      <text:p text:style-name="Text_20_body"><text:span text:style-name="T1">ВАЖНО:</text:span> Влажную уборку в доме или квартире необходимо проводить, если все здоровы, два-три раза в неделю с применением средств бытовой химии. Если в доме есть больной человек, влажную уборку нужно делать ежедневно и использовать дезинфицирующие средства на основе на основе хлора или других соединений, обладающих вирулицидным действием. Рекомендуется максимально частое проветривание помещений.</text:p>
      <text:p text:style-name="Text_20_body">Берегите себя и будьте здоровы!</text:p>
      <text:p text:style-name="Text_20_body"><text:span text:style-name="T2">По </text:span><text:a xlink:type="simple" xlink:href="https://rospotrebnadzor.ru/about/info/news/news_details.php?ELEMENT_ID=20504" office:name=""><text:span text:style-name="Definition"><text:span text:style-name="T2">материалам</text:span></text:span></text:a><text:span text:style-name="T2"> Федеральной службы по надзору в сфере защиты прав потребителей и благополучия человека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bv.mos.ru/rospotrebnadzor-informs/detail/10638579.html" office:name=""><text:span text:style-name="Definition">http://bv.mos.ru/rospotrebnadzor-informs/detail/10638579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1:02Z</meta:creation-date>
    <dc:date>2023-06-21T00:31:02Z</dc:date>
  </office:meta>
</office:document-meta>
</file>