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рекомендациях-по-вакцинации-для-тех-кому-60-и-более-лет"/>О рекомендациях по вакцинации для тех, кому 60 и более лет<text:bookmark-end text:name="о-рекомендациях-по-вакцинации-для-тех-кому-60-и-более-лет"/></text:h>
      <text:p text:style-name="First_20_paragraph">22.02.2022</text:p>
      <text:p text:style-name="Text_20_body">Люди пожилого возраста оказываются в зоне особого риска при заболевании коронавирусной инфекцией. У пожилых гораздо чаще развиваются осложнения: пневмонии, тромбозы, тромбоэмболии, инсульты, инфаркты. Эти осложнения нередко приводят к самым печальным исходам.</text:p>
      <text:p text:style-name="Text_20_body">Поэтому на сегодняшний день не вызывает сомнения, что вакцинация против СOVID-19 населения старше 60 лет необходима и должна проводиться в первую очередь.</text:p>
      <text:p text:style-name="Text_20_body"><text:span text:style-name="T1">Каковы особенности вакцинации пожилых?</text:span></text:p>
      <text:p text:style-name="Text_20_body">Принципиальных особенностей вакцинации пожилых нет. Как и в другом возрасте, прививаться необходимо при отсутствии признаков острого заболевания (ОРВИ, гриппа, острой кишечной инфекции и т.д.) и обострений хронической патологии. После перенесенного СOVID-19 вакцинацию или ревакцинацию нужно проводить через 6 месяцев, если нет противопоказаний. При наличии серьёзных сопутствующих заболеваний (например, сахарного диабета, онкологического заболевания, сердечной недостаточности) перед вакцинацией нужно посетить лечащего врача.</text:p>
      <text:p text:style-name="Text_20_body"><text:span text:style-name="T1">Что нужно знать о самой процедуре и самочувствии? Есть ли отличия от того, как молодые переносят прививку?</text:span></text:p>
      <text:p text:style-name="Text_20_body">Перед вакцинацией специально обученный медицинский персонал уточнит отсутствие противопоказаний. Вакцинация не показана при, острых заболеваниях (ОРВИ, острых кишечных инфекциях и других), обострениях хронических заболеваний, ранее отмеченных тяжелых аллергических реакциях, тяжелых поствакцинальных осложнениях на введение предыдущей дозы. Препарат вводится внутримышечно в область плеча. В большинстве случаев никаких побочных действий не проявляется. Может быть болезненность, зуд, отечность, покраснение в области введения, повышение температуры тела, слабость, ломота в мышцах и суставах. Как правило, все симптомы проходят самостоятельно в течение 1-3 дней. В целом, из-за возрастных особенностей иммунного ответа, люди старше 60 лет легче переносят прививку, чем молодые.</text:p>
      <text:p text:style-name="Text_20_body"><text:span text:style-name="T1">Говорят, у пожилых медленнее формируется иммунный ответ?</text:span></text:p>
      <text:p text:style-name="Text_20_body">Среди людей в возрасте старше 60 лет чаще встречаются случаи замедленного и недостаточного формирования иммунного ответа из-за возрастных физиологических особенностей. Этому способствуют недостаток физической активности и недостаточное время пребывания на свежем воздухе, заболевания желудочно-кишечного тракта, дефицит витаминов и минералов. В случаях выявления иммунодефицитных состояний необходимо посоветоваться с лечащим врачом, чтобы определить правильную схему коррекции нарушения.</text:p>
      <text:p text:style-name="Text_20_body"><text:span text:style-name="T1">Как прививаться, если есть хронические заболевания - диабет, сердечно-сосудистые, больные суставы и т.д.?</text:span></text:p>
      <text:p text:style-name="Text_20_body">Любые хронические заболевания являются дополнительным показанием для проведения вакцинации. Прививку нужно делать в фазе ремиссии, когда нет обострения, подобрана схема терапии.</text:p>
      <text:p text:style-name="Text_20_body"><text:span text:style-name="T1">Как сочетается вакцина и прием лекарств? Есть ли препараты, которые принимает пожилой человек, которые могут ослабить действие вакцины?</text:span></text:p>
      <text:p text:style-name="Text_20_body">Препаратов, которые нельзя совмещать с вакцинацией, не существует. В большинстве случаев необходимо продолжить приём лекарств по той схеме, которая была подобрана ранее. Однако, некоторые средства могут снижать выработку иммунного ответа: это цитостатики и кортикостероиды, которые нередко назначаются на длительное время при ревматологических и онкологических заболеваниях. Пациентам, получающим такую терапию, нужно обязательно перед вакцинацией посетить лечащего врача, который, уточнит отсутствие противопоказаний и, при возможности, скорректирует дозы.</text:p>
      <text:p text:style-name="Text_20_body"><text:span text:style-name="T1">Как прививаться пожилым, если уже переболел?</text:span></text:p>
      <text:p text:style-name="Text_20_body">Если пожилой человек уже болел COVID-19, то риск заболеть вновь возрастает через полгода. Поэтому всем переболевшим, через 6 месяцев после получения отрицательного результата ПЦР-теста, следует провести вакцинацию. Если коронавирусная инфекция не была подтверждена, то вакцинацию необходимо проводить сразу после выздоровления.</text:p>
      <text:p text:style-name="Text_20_body"><text:span text:style-name="T1">Нужна ли прививка от гриппа? Или только от ковид? Говорили раньше, вакцина от ковид будет совмещена с вакциной от гриппа.</text:span></text:p>
      <text:p text:style-name="Text_20_body">Помимо вакцинации против коронавируса, пожилым людям обязательно нужно прививаться от гриппа, поскольку каждая из вакцин вызывает выработку специфичных антител против определенных вирусов и лишь немного повышает сопротивляемость к другим инфекциям. Возможно введение вакцин от коронавируса и от гриппа в один день, но в разные места. При невозможности вакцинации в один день интервал между введением разных вакцин должен быть не менее 1 месяца. Сейчас идут исследования вакцины, которая содержит компоненты обоих вирусов. Если эффективность и безопасность будет подтверждена, то мы получим возможность вакцинироваться одновременно против гриппа и коронавируса.</text:p>
      <text:p text:style-name="Text_20_body"><text:span text:style-name="T1">До какого возраста можно делать прививки пожилым? В 80-90 лет можно?</text:span></text:p>
      <text:p text:style-name="Text_20_body">Вакцины против COVID-19 можно вводить, начиная с 18 лет, без каких-либо других возрастных ограничений. Учитывая статистику о высокой летальности от COVID-19 среди пациентов старше 80 лет, такой возраст является дополнительным показанием для вакцинации.</text:p>
      <text:p text:style-name="Text_20_body"><text:span text:style-name="T1">О чем нужно помнить после вакцинации?</text:span></text:p>
      <text:p text:style-name="Text_20_body">Вакцинация значительно снижает риск заболевания, тяжелого течения и летальных исходов, но не исключает полностью. Поэтому вакцинированным гражданам необходимо по-прежнему применять все меры для неспецифической профилактики. Иммунный ответ после вакцинации формируется постепенно, в течение 42-45 дней после введения первой дозы двухкомпонентных вакцин. То есть, в этот период защитного действия вакцины еще нет и нужно особо тщательно соблюдать правила безопасности: по возможности, сократить до минимума посещения различных учреждений, торговых объектов, других мест скопления людей. В помещениях вне дома и в транспорте необходимо пользоваться защитной маской, соблюдать социальную дистанцию, чаще мыть руки, использовать антисептические средства.</text:p>
      <text:p text:style-name="Text_20_body"><text:span text:style-name="T1">Нужна ли пожилым ревакцинация, если есть антитела?</text:span></text:p>
      <text:p text:style-name="Text_20_body">Ревакцинация необходима, независимо от уровня антител, поскольку, по результатам проведенных исследований, через 6 месяцев происходит достаточно быстрое снижение иммунной защиты до значений, которые уже не обеспечивают надёжной профилактики. Введение дополнительной дозы при ревакцинации уже через несколько дней даёт выраженный рост уровня антител и активизирует защиту от COVID-19.</text:p>
      <text:p text:style-name="Text_20_body"><text:span text:style-name="T1">Что делать, если все-таки заболел после прививки?</text:span></text:p>
      <text:p text:style-name="Text_20_body">Если после прививки появились признаки респираторной инфекции, то следует оставаться дома, вызвать врача и выполнять все его рекомендации. В случае подтверждения COVID-19 лечение не имеет принципиальных отличий и должно быть начато как можно быстрее.</text:p>
      <text:p text:style-name="Text_20_body">Будьте здоровы!</text:p>
      <text:p text:style-name="Text_20_body"><text:span text:style-name="T2">По </text:span><text:a xlink:type="simple" xlink:href="https://rospotrebnadzor.ru/about/info/news/news_details.php?ELEMENT_ID=20595" office:name=""><text:span text:style-name="Definition"><text:span text:style-name="T2">материалам</text:span></text:span></text:a><text:span text:style-name="T2"> Федеральной службы по надзору в сфере защиты прав потребителей и благополучия человека</text:span></text:p>
      <text:p text:style-name="Text_20_body"><text:line-break/></text:p>
      <text:p text:style-name="Text_20_body">Адрес страницы: <text:a xlink:type="simple" xlink:href="http://bv.mos.ru/rospotrebnadzor-informs/detail/10641033.html" office:name=""><text:span text:style-name="Definition">http://bv.mos.ru/rospotrebnadzor-informs/detail/1064103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0:57Z</meta:creation-date>
    <dc:date>2023-06-21T00:30:57Z</dc:date>
  </office:meta>
</office:document-meta>
</file>