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ячая-линия-по-вопросам-качества-и-безопасности-условий-хранения-и-сроков-годности-пищевых-продуктов"/>Горячая линия по вопросам качества и безопасности условий хранения и сроков годности пищевых продуктов<text:bookmark-end text:name="горячая-линия-по-вопросам-качества-и-безопасности-условий-хранения-и-сроков-годности-пищевых-продуктов"/></text:h>
      <text:p text:style-name="First_20_paragraph">24.12.2022</text:p>
      <text:p text:style-name="Text_20_body"> Горячая линия по вопросам качества и безопасности условий хранения и сроков годности пищевых продуктов будет работать с 19.12.2022 года по 30.12.2022 года.</text:p>
      <text:p text:style-name="Text_20_body">Контактный телефон для получения консультаций <text:span text:style-name="T1">8-(495)-655-84-06</text:span></text:p>
      <text:p text:style-name="Text_20_body"/>
      <text:p text:style-name="Text_20_body"/>
      <text:p text:style-name="Text_20_body"><text:line-break/></text:p>
      <text:p text:style-name="Text_20_body">Адрес страницы: <text:a xlink:type="simple" xlink:href="http://bv.mos.ru/rospotrebnadzor-informs/detail/11314547.html" office:name=""><text:span text:style-name="Definition">http://bv.mos.ru/rospotrebnadzor-informs/detail/11314547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0:48Z</meta:creation-date>
    <dc:date>2023-06-21T00:30:48Z</dc:date>
  </office:meta>
</office:document-meta>
</file>