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ление-роспотребнадзора-по-городу-москве-информирует"/>Управление Роспотребнадзора по городу Москве информирует<text:bookmark-end text:name="управление-роспотребнадзора-по-городу-москве-информирует"/></text:h>
      <text:p text:style-name="First_20_paragraph">07.03.2023</text:p>
      <text:p text:style-name="Text_20_body">Управление Роспотребнадзора по городу Москве информирует, что 9 марта 2023 года с 12.00 до 16.00 проводится акция «День открытых дверей для предпринимателей». Мероприятие направлено на повышение уровня информированности предпринимательского сообщества о деятельности Управления, правах и обязанностях индивидуальных предпринимателей и юридических лиц, о мероприятиях, которые должны проводить индивидуальные предприниматели и юридические лица в период сезонного подъема гриппа и ОРВИ, на повышение грамотности в сфере обеспечения санитарно-эпидемиологического благополучия населения и защиту прав потребителей. Акция проводится в Управлении (г. Москва, Графский переулок, д.4, корп. 2,3,4) и территориальных отделах Управления. Контактное лицо по вопросам проведения мероприятия — Федотов Андрей Николаевич, ведущий специалист-эксперт отдела организации надзора и информационного обеспечения Управления (тел.8-495-687-40-55)</text:p>
      <text:p text:style-name="Text_20_body"><text:line-break/></text:p>
      <text:p text:style-name="Text_20_body">Адрес страницы: <text:a xlink:type="simple" xlink:href="http://bv.mos.ru/rospotrebnadzor-informs/detail/11450357.html" office:name=""><text:span text:style-name="Definition">http://bv.mos.ru/rospotrebnadzor-informs/detail/11450357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30:40Z</meta:creation-date>
    <dc:date>2023-06-21T00:30:40Z</dc:date>
  </office:meta>
</office:document-meta>
</file>