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рафик-работы-опоп-района-бирюлево-восточное"/>График работы ОПОП района Бирюлево Восточное<text:bookmark-end text:name="график-работы-опоп-района-бирюлево-восточное"/></text:h>
      <text:p text:style-name="First_20_paragraph">31.10.2022</text:p>
      <text:p text:style-name="Text_20_body">Понедельник - четверг</text:p>
      <text:p text:style-name="Text_20_body">с 09.00до 18.00</text:p>
      <text:p text:style-name="Text_20_body">Пятница с 09.00 до 16.45</text:p>
      <text:p text:style-name="Text_20_body">Обед с 13.00- 13.45</text:p>
      <text:p text:style-name="Text_20_body">Выходной суббота, воскресенье</text:p>
      <text:p text:style-name="Text_20_body"><text:line-break/></text:p>
      <text:p text:style-name="Text_20_body">Адрес страницы: <text:a xlink:type="simple" xlink:href="http://bv.mos.ru/safety-and-security/public-paragraphs-policing/detail/11168613.html" office:name=""><text:span text:style-name="Definition">http://bv.mos.ru/safety-and-security/public-paragraphs-policing/detail/11168613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1T00:28:42Z</meta:creation-date>
    <dc:date>2023-06-21T00:28:42Z</dc:date>
  </office:meta>
</office:document-meta>
</file>