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дачи-опоп"/>Задачи ОПОП<text:bookmark-end text:name="задачи-опоп"/></text:h>
      <text:p text:style-name="First_20_paragraph">05.08.2014</text:p>
      <text:p text:style-name="Text_20_body">В повседневной жизни мы часто сталкиваемся с проблемными ситуациями в сфере правопорядка, и при этом не всегда знаем, куда можно обратиться за помощью. Именно поэтому в соответствии с Законом города Москвы №77 от 10.12.2003 г. и Постановлением Правительства Москвы № 237-ПП от 19.04.2005 г. в Москве были созданы и действуют общественные пункты охраны порядка (ОПОП). </text:p>
      <text:p text:style-name="Text_20_body"><text:line-break/></text:p>
      <text:p text:style-name="Text_20_body">ОПОП являются государственно-общественными объединениями и решают широкий круг задач связанных с обеспечением порядка в городе. В их числе: </text:p>
      <text:p text:style-name="Text_20_body"><text:line-break/></text:p>
      <text:p text:style-name="Text_20_body">1. Обеспечение охраны общественного порядка, личной безопасности граждан, охраны их собственности; </text:p>
      <text:p text:style-name="Text_20_body">2. Профилактика беспризорности и безнадзорности несовершеннолетних, осуществление контроля за их поведением в общественных местах, организация культурного досуга несовершеннолетних по месту жительства; 3. Соблюдение порядка использования, содержания, эксплуатации жилых домов, а также придомовых и дворовых территорий; </text:p>
      <text:p text:style-name="Text_20_body">4. Обеспечение пожарной безопасности жилых домов и других объектов, расположенных в жилых зонах; </text:p>
      <text:p text:style-name="Text_20_body">5. Организация дорожного движения в жилых зонах, а также содержание гаражных строений и автостоянок; </text:p>
      <text:p text:style-name="Text_20_body">6. Соблюдение правил благоустройства, охраны объектов благоустройства и зелёных насаждений в жилых зонах; </text:p>
      <text:p text:style-name="Text_20_body">7. Контроль за использованием земель; </text:p>
      <text:p text:style-name="Text_20_body">8. Обеспечение санитарного состояния территории; </text:p>
      <text:p text:style-name="Text_20_body">9. Организация содержания животных; </text:p>
      <text:p text:style-name="Text_20_body">10. Другие направления деятельности. </text:p>
      <text:p text:style-name="Text_20_body"><text:line-break/></text:p>
      <text:p text:style-name="Text_20_body">В связи с этим руководителям предприятий и организаций различных форм собственности, а также гражданам рекомендовано оказывать активное содействие работе ОПОП, выполнять требования и рекомендации должностных лиц и членов советов общественных пунктов охраны порядка, направленные на обеспечение общественной безопасности в городе Москве. </text:p>
      <text:p text:style-name="Text_20_body"><text:line-break/></text:p>
      <text:p text:style-name="Text_20_body">Обратившись в ОПОП любой житель столицы может получить квалифицированную помощь и правовую поддержку, основанную на действующем законодательстве г. Москвы и Российской Федерации. Наиболее активные и неравнодушные к проблемам правопорядка люди могут принять непосредственное участие в деятельности общественных пунктов охраны порядка в качестве их членов и добровольных помощников. </text:p>
      <text:p text:style-name="Text_20_body"><text:line-break/></text:p>
      <text:p text:style-name="Text_20_body">Главное помнить – общественный порядок во многом зависит от позиции каждого жителя и гражданина. </text:p>
      <text:p text:style-name="Text_20_body"><text:line-break/></text:p>
      <text:p text:style-name="Text_20_body">Адрес страницы: <text:a xlink:type="simple" xlink:href="http://bv.mos.ru/safety-and-security/public-paragraphs-policing/detail/1190329.html" office:name=""><text:span text:style-name="Definition">http://bv.mos.ru/safety-and-security/public-paragraphs-policing/detail/1190329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17:14:15Z</meta:creation-date>
    <dc:date>2023-06-06T17:14:15Z</dc:date>
  </office:meta>
</office:document-meta>
</file>