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правления-деятельности-опоп"/>Направления деятельности ОПОП<text:bookmark-end text:name="направления-деятельности-опоп"/></text:h>
      <text:p text:style-name="First_20_paragraph">05.08.2014</text:p>
      <text:p text:style-name="Text_20_body">В районе Бирюлево Восточное работают ОБЩЕСТВЕННЫЕ ПУНКТЫ ОХРАНЫ ПОРЯДКА (ОПОП), расположенные в помещениях совместно с участковыми пунктами милиции. </text:p>
      <text:p text:style-name="Text_20_body">НАПРАВЛЕНИЯ ДЕЯТЕЛЬНОСТИ ОПОП</text:p>
      <text:p text:style-name="Text_20_body">1. Обеспечение охраны общественного порядка, личной безопасности граждан, охраны их собственности;</text:p>
      <text:p text:style-name="Text_20_body">2. Профилактика беспризорности и безнадзорности несовершеннолетних, осуществление контроля за их поведением в общественных местах, организация культурного досуга несовершеннолетних по месту жительства;</text:p>
      <text:p text:style-name="Text_20_body">3. Соблюдение порядка использования, содержания, эксплуатации жилых домов, а также придомовых и дворовых территорий;</text:p>
      <text:p text:style-name="Text_20_body">4. Обеспечение пожарной безопасности жилых домов и других объектов;</text:p>
      <text:p text:style-name="Text_20_body">5. Организация дорожного движения в жилых зонах, а также содержание гаражных строений и автостоянок;</text:p>
      <text:p text:style-name="Text_20_body">6. Соблюдение правил благоустройства, охраны объектов благоустройства и зеленых насаждений в жилых зонах;</text:p>
      <text:p text:style-name="Text_20_body">7. Контроль за использованием земель;</text:p>
      <text:p text:style-name="Text_20_body">8. Обеспечение санитарного состояния территории;</text:p>
      <text:p text:style-name="Text_20_body">9. Организация содержания животных.</text:p>
      <text:p text:style-name="Text_20_body">Закон города Москвы № 77 от 10.12.2003 года «Об общественных пунктах охраны порядка».</text:p>
      <text:p text:style-name="Text_20_body"><text:line-break/></text:p>
      <text:p text:style-name="Text_20_body">СОВЕТЫ ОПОП РАСПОЛОЖЕНЫ ПО АДРЕСАМ :</text:p>
      <text:p text:style-name="Text_20_body">ОПОП - РАЙОННЫЙ- ул. Загорьевская, д.10, корп.1, пом.1; тел. 326-11-11.</text:p>
      <text:p text:style-name="Text_20_body">ОПОП№ 1 - ул. Бирюлевская, д.1, корп.2, пом. 9; тел. 326-96-13.</text:p>
      <text:p text:style-name="Text_20_body">ОПОП№ 2 - ул. Бирюлевская, д.21, корп.3, пом. 465; тел.326-98-10.</text:p>
      <text:p text:style-name="Text_20_body">ОПОП№ 3 - ул. Бирюлевская, д.16, пом. 2; тел. 326-68-38.</text:p>
      <text:p text:style-name="Text_20_body">ОПОП№ 4 - ул. Бирюлевская, д. 52, корп.1, пом. 75; тел 326-04-64.</text:p>
      <text:p text:style-name="Text_20_body">ОПОП№ 5 - Загорьевский пр-д, д.5, корп.1, пом. 334; тел. 328-83-02.</text:p>
      <text:p text:style-name="Text_20_body">ОПОП№ 6 - ул. Липецкая, д. 40, корп.1, пом. 2; тел. 329-62-00.</text:p>
      <text:p text:style-name="Text_20_body">ОПОП№ 7 - ул. Липецкая, д.46, корп.1, пом. 2а; тел. 328-04-85.</text:p>
      <text:p text:style-name="Text_20_body">ОПОП№ 8 – ул. Загорьевская, д.10, корп.1, пом. 1; тел. 326-11-11.</text:p>
      <text:p text:style-name="Text_20_body">ОПОП№ 9 – ул. Липецкая, д.11, корп.1, пом. 2.; тел. 329-64-00</text:p>
      <text:p text:style-name="Text_20_body">ОПОП№ 10 – ул. Загорьевская, д.25, пом. 9; тел. 655-42-38</text:p>
      <text:p text:style-name="Text_20_body"><text:line-break/></text:p>
      <text:p text:style-name="Text_20_body">Прием населения ОПОП : понедельник - пятница с 16 ч. до 20 ч.</text:p>
      <text:p text:style-name="Text_20_body"><text:line-break/></text:p>
      <text:p text:style-name="Text_20_body">Адрес страницы: <text:a xlink:type="simple" xlink:href="http://bv.mos.ru/safety-and-security/public-paragraphs-policing/detail/1190342.html" office:name=""><text:span text:style-name="Definition">http://bv.mos.ru/safety-and-security/public-paragraphs-policing/detail/1190342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29:09Z</meta:creation-date>
    <dc:date>2023-06-21T00:29:09Z</dc:date>
  </office:meta>
</office:document-meta>
</file>