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бота-совета-опоп-района-бирюлево-восточное-с-пенсионерами"/>РАБОТА СОВЕТА ОПОП РАЙОНА БИРЮЛЕВО ВОСТОЧНОЕ С ПЕНСИОНЕРАМИ<text:bookmark-end text:name="работа-совета-опоп-района-бирюлево-восточное-с-пенсионерами"/></text:h>
      <text:p text:style-name="First_20_paragraph">19.07.2024</text:p>
      <text:p text:style-name="Text_20_body">В соответствии с Положением о работе общественных пунктов охраны порядка в работе Совета ОПОП отдельное место занимает работа с общественными организациями, среди которых значатся советы ветеранов войны и труда. Структура этой общественной организации в районе Бирюлево Восточное представляет собой районный совет и 14 первичных ветеранских советов, охватывающих вниманием жителей района пенсионного возраста.</text:p>
      <text:p text:style-name="Text_20_body">Учитывая жизненный опыт, честность, открытость, принципиальность и активную жизненную позицию большинства пенсионеров, следует признать, что для председателя Совета ОПОП данная категория жителей является самой информационно-обладающей. Также председатель Совета ОПОП отмечает, что для общения с пенсионерами нужны уважительное отношение к ним, терпение, умение слушать и неподдельное внимание.</text:p>
      <text:p text:style-name="Text_20_body"><text:line-break/></text:p>
      <text:p text:style-name="Text_20_body">Адрес страницы: <text:a xlink:type="simple" xlink:href="http://bv.mos.ru/safety-and-security/public-paragraphs-policing/detail/12485578.html" office:name=""><text:span text:style-name="Definition">http://bv.mos.ru/safety-and-security/public-paragraphs-policing/detail/12485578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8-02T17:48:32Z</meta:creation-date>
    <dc:date>2025-08-02T17:48:32Z</dc:date>
  </office:meta>
</office:document-meta>
</file>