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</office:automatic-styles>
  <office:body>
    <office:text>
      <text:h text:style-name="Heading_20_3" text:outline-level="3"><text:bookmark-start text:name="поставим-заслон-терроризму"/>ПОСТАВИМ ЗАСЛОН ТЕРРОРИЗМУ<text:bookmark-end text:name="поставим-заслон-терроризму"/></text:h>
      <text:p text:style-name="First_20_paragraph">01.10.2024</text:p>
      <text:p text:style-name="Text_20_body"><text:span text:style-name="T1">В целях обеспечения общественного порядка, безопасности и антитеррористической защищенности населения, объектов особой важности, транспорта, жизнеобеспечения и массового пребывания граждан в районе Бирюлево Восточное планомерно проводится конкретная работа.</text:span> Профилактические мероприятия, направленные на предотвращение терактов — главная задача управы района, советов ОПОП и полиции района.</text:p>
      <text:p text:style-name="Text_20_body">Кроме того, в целях антитеррористической защищенности жилого сектора и объектов различных форм деятельности, личным составом ОМВД и ОПОП района совместно с активом проводятся обследования подъездов, подвальных и чердачных помещений жилых домов на предмет наличия освещения, замков, домофонов.</text:p>
      <text:p text:style-name="Text_20_body">Советами ОПОП, совместно с членами советов и активом жильцов, исходя из угроз по совершению террористических актов в отношении мирного населения, организована и проводится в жилом секторе разъяснительная работа о необходимости проявления бдительности и настороженности. Активу жильцов в ходе отработки жилого сектора при выявлении подозрительных граждан и их противоправных действий рекомендовано незамедлительно информировать об этом ОПОП района и дежурные части ОМВД района и ГУ МВД города Москвы.</text:p>
      <text:p text:style-name="Text_20_body">Советами ОПОП и активом жильцов, с привлечением подрядных организаций, проверяется оформление и наличие в каждом подъезде многоквартирного жилого дома информационных табло со сведениями о телефонах, адресах дежурных служб правоохранительных органов и действий граждан при возникновении чрезвычайных ситуаций. Одновременно с этим проверяется работоспособность системы видеонаблюдения при входе в подъезды и внутри подъездов, системы кодовых замков на входных дверях всех подъездов, подкозырьковое освещение в подъездах домов и освещенность внутриподъездных.</text:p>
      <text:p text:style-name="Text_20_body">В ходе отработки жилого сектора, совместно с членами советов ОПОП, сотрудниками подрядных организаций, с привлечением актива жильцов по осуществляется проверка чердачных и подвальных помещений на предмет укрепленности запорных устройств и опечатанности. Опечатанность проверяется и обновляется, согласно указания управы района, ежедневно, но не менее одного раза в три дня. Печать представляет из себя полосу бумаги с печатями подрядных организаций, датой, подписью сотрудников, согласно своих служебных обязанностей отвечающих за данное направление работы. По итогам работы составляются акты проверки целостности и опечатанности запорных устройств чердаков и подвалов в многоквартирных домах района, которые визируются участниками мероприятия.</text:p>
      <text:p text:style-name="Text_20_body">В ходе обхода территории, при активной поддержке актива жильцов, выявляются бесхозные транспортные средства. Данные о местах стоянки брошенного автотранспорта направляются в управу района.</text:p>
      <text:p text:style-name="Text_20_body">Советы ОПОП района в ходе профилактических мероприятий антитеррористической направленности выработали соответствующие рекомендации гражданам по действиям при угрозе совершения террористического акта. Цель данных рекомендаций — помочь гражданам правильно ориентироваться и действовать в экстремальных и чрезвычайных ситуациях, а также обеспечить создание условий, способствующих расследованию преступлений. Любой человек должен точно представлять свое поведение и действия в экстремальных ситуациях, психологически быть готовым к самозащите.</text:p>
      <text:p text:style-name="Text_20_body"><text:span text:style-name="T1">Вот эти общие рекомендации:</text:span></text:p>
      <text:list text:style-name="L1">
        <text:list-item>
          <text:p text:style-name="P1">обращайте внимание на подозрительных людей, предметы, на любые подозрительные мелочи. Сообщайте обо всём подозрительном сотрудникам правоохранительных органов, в ОПОП;</text:p>
        </text:list-item>
        <text:list-item>
          <text:p text:style-name="P1">никогда не принимайте от незнакомцев пакеты и сумки, не оставляйте свой багаж без присмотра;</text:p>
        </text:list-item>
        <text:list-item>
          <text:p text:style-name="P1">у семьи должен план действий в чрезвычайных обстоятельствах, у всех членов семьи должны быть номера телефонов, адреса электронной почты;</text:p>
        </text:list-item>
        <text:list-item>
          <text:p text:style-name="P1">необходимо назначить место встречи, где вы сможете встретиться с членами вашей семьи в экстренной ситуации;</text:p>
        </text:list-item>
        <text:list-item>
          <text:p text:style-name="P1">в случае эвакуации, возьмите с собой набор предметов первой необходимости и документы;</text:p>
        </text:list-item>
        <text:list-item>
          <text:p text:style-name="P1">всегда узнавайте, где находятся резервные выходы из помещения;</text:p>
        </text:list-item>
        <text:list-item>
          <text:p text:style-name="P1">в доме надо укрепить и опечатать входы в подвалы и на чердаки, установить домофон, освободить лестничные клетки и коридоры от загромождающих предметов;</text:p>
        </text:list-item>
        <text:list-item>
          <text:p text:style-name="P1">организовать дежурство жильцов вашего дома, которые будут регулярно обходить здание, наблюдая, все ли в порядке, обращая особое внимание на появление незнакомых лиц и автомобилей, разгрузку мешков и ящиков;</text:p>
        </text:list-item>
        <text:list-item>
          <text:p text:style-name="P1">если произошел взрыв, пожар, никогда не пользуйтесь лифтом;</text:p>
        </text:list-item>
        <text:list-item>
          <text:p text:style-name="P1">старайтесь не поддаваться панике, что бы ни произошло.</text:p>
        </text:list-item>
      </text:list>
      <text:p text:style-name="First_20_paragraph">Выполнение этих понятных правил поможет минимизировать риски граждан при угрозе теракта. Рекомендации оформлены в виде информационной листовки и регулярно силами актива ОПОП района распространяются среди жителей в ходе встреч, вывешиваются на информационных табло в подъездах жилых домов.</text:p>
      <text:p text:style-name="Text_20_body"><text:line-break/></text:p>
      <text:p text:style-name="Text_20_body">Адрес страницы: <text:a xlink:type="simple" xlink:href="http://bv.mos.ru/safety-and-security/public-paragraphs-policing/detail/12591207.html" office:name=""><text:span text:style-name="Definition">http://bv.mos.ru/safety-and-security/public-paragraphs-policing/detail/12591207.html</text:span></text:a></text:p>
      <text:p text:style-name="Text_20_body"><text:a xlink:type="simple" xlink:href="http://bv.mos.ru" office:name=""><text:span text:style-name="Definition">Управа района Бирюлево Восточ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8-02T17:48:43Z</meta:creation-date>
    <dc:date>2025-08-02T17:48:43Z</dc:date>
  </office:meta>
</office:document-meta>
</file>