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h text:style-name="Heading_20_3" text:outline-level="3"><text:bookmark-start text:name="список-помещений-общественных-пунктов-охраны-порядка-и-участковых-пунктов-полиции-района-бирюлево-восточное"/>Список помещений общественных пунктов охраны порядка и участковых пунктов полиции района Бирюлево Восточное<text:bookmark-end text:name="список-помещений-общественных-пунктов-охраны-порядка-и-участковых-пунктов-полиции-района-бирюлево-восточное"/></text:h>
      <text:p text:style-name="First_20_paragraph">17.08.201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№ п/п</text:p>
          </table:table-cell>
          <table:table-cell table:style-name="TableRowCell" office:value-type="string">
            <text:p text:style-name="Table_20_Contents">Номер ОПОП</text:p>
          </table:table-cell>
          <table:table-cell table:style-name="TableRowCell" office:value-type="string">
            <text:p text:style-name="Table_20_Contents">Адрес ОПОП</text:p>
          </table:table-cell>
          <table:table-cell table:style-name="TableRowCell" office:value-type="string">
            <text:p text:style-name="Table_20_Contents">Телефон/ график работы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ОПОП № 1<text:line-break/>УПП № 1</text:p>
          </table:table-cell>
          <table:table-cell table:style-name="TableRowCell" office:value-type="string">
            <text:p text:style-name="Table_20_Contents">ул. Бирюлевская, д. 1, корп. 2, пом. 9</text:p>
          </table:table-cell>
          <table:table-cell table:style-name="TableRowCell" office:value-type="string">
            <text:p text:style-name="Table_20_Contents">8(495)326-96-13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ОПОП № 2<text:line-break/>УПП № 2<text:line-break/></text:p>
          </table:table-cell>
          <table:table-cell table:style-name="TableRowCell" office:value-type="string">
            <text:p text:style-name="Table_20_Contents">ул. Бирюлевская, д. 21, корп. 3, пом. 465</text:p>
          </table:table-cell>
          <table:table-cell table:style-name="TableRowCell" office:value-type="string">
            <text:p text:style-name="Table_20_Contents">8(495)326-98-10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ОПОП № 3<text:line-break/>УПП № 3<text:line-break/></text:p>
          </table:table-cell>
          <table:table-cell table:style-name="TableRowCell" office:value-type="string">
            <text:p text:style-name="Table_20_Contents">ул. Бирюлевская, д. 16, пом. 16</text:p>
          </table:table-cell>
          <table:table-cell table:style-name="TableRowCell" office:value-type="string">
            <text:p text:style-name="Table_20_Contents">8(495)326-68-38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ОПОП № 4<text:line-break/>УПП №4<text:line-break/></text:p>
          </table:table-cell>
          <table:table-cell table:style-name="TableRowCell" office:value-type="string">
            <text:p text:style-name="Table_20_Contents">ул. Бирюлевская, д. 52, корп. 1, пом. 75</text:p>
          </table:table-cell>
          <table:table-cell table:style-name="TableRowCell" office:value-type="string">
            <text:p text:style-name="Table_20_Contents">8(495) 326-04-64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ОПОП № 5<text:line-break/>КПН № 4<text:line-break/></text:p>
          </table:table-cell>
          <table:table-cell table:style-name="TableRowCell" office:value-type="string">
            <text:p text:style-name="Table_20_Contents">Загорьевский пр-д, д. 5, корп. 1, пом. 334</text:p>
          </table:table-cell>
          <table:table-cell table:style-name="TableRowCell" office:value-type="string">
            <text:p text:style-name="Table_20_Contents">8(495)328-83-02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ОПОП № 6</text:p>
          </table:table-cell>
          <table:table-cell table:style-name="TableRowCell" office:value-type="string">
            <text:p text:style-name="Table_20_Contents">ул. Липецкая, д. 40</text:p>
          </table:table-cell>
          <table:table-cell table:style-name="TableRowCell" office:value-type="string">
            <text:p text:style-name="Table_20_Contents">8(495)329-62-00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ОПОП №7</text:p>
          </table:table-cell>
          <table:table-cell table:style-name="TableRowCell" office:value-type="string">
            <text:p text:style-name="Table_20_Contents">ул. Липецкая, д. 46, корп. 1, пом. 2а</text:p>
          </table:table-cell>
          <table:table-cell table:style-name="TableRowCell" office:value-type="string">
            <text:p text:style-name="Table_20_Contents">8(495) 328-04-85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ОПОП № 8 районный<text:line-break/>КПН № 4<text:line-break/></text:p>
          </table:table-cell>
          <table:table-cell table:style-name="TableRowCell" office:value-type="string">
            <text:p text:style-name="Table_20_Contents">ул. Загорьевская, д. 10, корп. 1, пом. 1</text:p>
          </table:table-cell>
          <table:table-cell table:style-name="TableRowCell" office:value-type="string">
            <text:p text:style-name="Table_20_Contents">8(495) 326-11-11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ОПОП № 9<text:line-break/>КПН № 6<text:line-break/></text:p>
          </table:table-cell>
          <table:table-cell table:style-name="TableRowCell" office:value-type="string">
            <text:p text:style-name="Table_20_Contents">ул. Липецкая, д. 11, корп. 1, пом. 2</text:p>
          </table:table-cell>
          <table:table-cell table:style-name="TableRowCell" office:value-type="string">
            <text:p text:style-name="Table_20_Contents">8(495)329-64-00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ОПОП № 10<text:line-break/>УПП № 6<text:line-break/></text:p>
          </table:table-cell>
          <table:table-cell table:style-name="TableRowCell" office:value-type="string">
            <text:p text:style-name="Table_20_Contents">ул. Лебедянская, д. 30</text:p>
          </table:table-cell>
          <table:table-cell table:style-name="TableRowCell" office:value-type="string">
            <text:p text:style-name="Table_20_Contents">8(495)328-94-22<text:line-break/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КПН № 6</text:p>
          </table:table-cell>
          <table:table-cell table:style-name="TableRowCell" office:value-type="string">
            <text:p text:style-name="Table_20_Contents">ул. Липецкая, д. 11, корп. 1, пом. 3</text:p>
          </table:table-cell>
          <table:table-cell table:style-name="TableRowCell" office:value-type="string">
            <text:p text:style-name="Table_20_Contents"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УПП № 5</text:p>
          </table:table-cell>
          <table:table-cell table:style-name="TableRowCell" office:value-type="string">
            <text:p text:style-name="Table_20_Contents">ул. Липецкая, д. 34/25</text:p>
          </table:table-cell>
          <table:table-cell table:style-name="TableRowCell" office:value-type="string">
            <text:p text:style-name="Table_20_Contents"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КПН № 6</text:p>
          </table:table-cell>
          <table:table-cell table:style-name="TableRowCell" office:value-type="string">
            <text:p text:style-name="Table_20_Contents">ул. Загорьевская, д. 25</text:p>
          </table:table-cell>
          <table:table-cell table:style-name="TableRowCell" office:value-type="string">
            <text:p text:style-name="Table_20_Contents"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КПН № 3</text:p>
          </table:table-cell>
          <table:table-cell table:style-name="TableRowCell" office:value-type="string">
            <text:p text:style-name="Table_20_Contents">ул. Бирюлевская, д. 18, корп. 1</text:p>
          </table:table-cell>
          <table:table-cell table:style-name="TableRowCell" office:value-type="string">
            <text:p text:style-name="Table_20_Contents"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КПН № 5</text:p>
          </table:table-cell>
          <table:table-cell table:style-name="TableRowCell" office:value-type="string">
            <text:p text:style-name="Table_20_Contents">ул. Бирюлевская, д. 45, корп. 1</text:p>
          </table:table-cell>
          <table:table-cell table:style-name="TableRowCell" office:value-type="string">
            <text:p text:style-name="Table_20_Contents">понедельник-четверг:<text:line-break/>с 9.00 – 18.00<text:line-break/>обед: 13.00 - 13.45<text:line-break/>пятница:<text:line-break/>9.00 - 16.45<text:line-break/>обед: 13.00 - 13.45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safety-and-security/public-paragraphs-policing/detail/2079097.html" office:name=""><text:span text:style-name="Definition">http://bv.mos.ru/safety-and-security/public-paragraphs-policing/detail/2079097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2T17:47:23Z</meta:creation-date>
    <dc:date>2025-08-02T17:47:23Z</dc:date>
  </office:meta>
</office:document-meta>
</file>