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ейд-по-охране-общественного-порядка-и-мониторинга-криминогенной-обстановки-в-районе-8-декабря-2015-года"/>Рейд по охране общественного порядка и мониторинга криминогенной обстановки в районе 8 декабря 2015 года<text:bookmark-end text:name="рейд-по-охране-общественного-порядка-и-мониторинга-криминогенной-обстановки-в-районе-8-декабря-2015-года"/></text:h>
      <text:p text:style-name="First_20_paragraph">10.12.2015</text:p>
      <text:p text:style-name="Text_20_body">8 декабря 2015 года с 17.00 до 20.00 по инициативе главы управы района Бирюлево Восточное Кирилла Викторовича Канаева состоялся рейд по охране общественного порядка и мониторинга криминогенной обстановки в районе, был обследован 5-й микрорайон «Загорье». В рейде участвовали: консультант Управы района Бирюлево Восточное - Солодахина Н.Ю., сотрудник Общественных пунктов охраны порядка (ОПОП) - Гафуров А.Х., представители Штаба народной дружины района Бирюлево Восточное – Крутов Е.В. и Ведрицкий М.С., участковый ОВД «Бирюлево Восточное» мл. лейтенант - Челнаков Р.Н. и сотрудник ОР ППСП прапорщик – Мединский А.Н. В ходе рейда по адресу: Загорьевский проезд, д. 7, корп. 2, подъезд 9 обнаружен автомобиль, припаркованный на тротуаре около подъезда. О данном нарушении готовится официальное письмо в Управление ГИБДД о наложении штрафа за административное правонарушение. По информации жителей «о проживании нелегалов» было проверено подвальное помещение по адресу: Михневский проезд, д. 6. Информация не подтвердилась. В данном помещении располагаются мастерские ГБУ «Жилищник района Бирюлево Восточное», были проверены документы работников данного ГБУ, следы проживания не обнаружены, нарушения не выявлены, рекомендовано опечатывать помещение на ночь. Остановлено распитие спиртных напитков около ЦТП по адресу: Михневский проезд, д. 4. С желающими «скрасить свой досуг горячительными напитками» проведена упредительная беседа. Пресечена попытка женщины за рулем автомобиля «Skoda» припарковаться в непосредственной близости от подъезда № 2 дома 8, корп. 2 по Михневской улице. В автоледи проведена профилактическая работа.</text:p>
      <text:p text:style-name="Text_20_body"><text:line-break/></text:p>
      <text:p text:style-name="Text_20_body">Адрес страницы: <text:a xlink:type="simple" xlink:href="http://bv.mos.ru/safety-and-security/public-paragraphs-policing/detail/2363801.html" office:name=""><text:span text:style-name="Definition">http://bv.mos.ru/safety-and-security/public-paragraphs-policing/detail/2363801.html</text:span></text:a></text:p>
      <text:p text:style-name="Text_20_body"><text:a xlink:type="simple" xlink:href="http://bv.mos.ru" office:name=""><text:span text:style-name="Definition">Управа района Бирюлево Восточ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1T00:29:02Z</meta:creation-date>
    <dc:date>2023-06-21T00:29:02Z</dc:date>
  </office:meta>
</office:document-meta>
</file>