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щественные-пункты-охраны-порядка-ежедневно-совместно-с-участковыми-уполномоченными-полиции-проводят-профилактические-мероприятия-в-районе-бирюлево-восточное"/>Общественные пункты охраны порядка ежедневно совместно с участковыми уполномоченными полиции проводят профилактические мероприятия в районе Бирюлево Восточное<text:bookmark-end text:name="общественные-пункты-охраны-порядка-ежедневно-совместно-с-участковыми-уполномоченными-полиции-проводят-профилактические-мероприятия-в-районе-бирюлево-восточное"/></text:h>
      <text:p text:style-name="First_20_paragraph">13.04.2020</text:p>
      <text:p text:style-name="Text_20_body">Общественные пункты охраны порядка ежедневно совместно с участковыми уполномоченными полиции проводят профилактические мероприятия в районе Бирюлево Восточное Южного Административного округа города Москвы по соблюдению гражданами режима самоизоляции в соответствии с требованиями Указа Мэра Москвы от 5 марта 2020 года № 12-УМ. </text:p>
      <text:p text:style-name="Text_20_body"><text:a xlink:type="simple" xlink:href="https://www.instagram.com/explore/tags/%D0%BC%D0%B3%D1%81%D0%BE%D0%BF%D0%BE%D0%BF/" office:name=""><text:span text:style-name="Definition"/></text:a><text:a xlink:type="simple" xlink:href="https://www.instagram.com/explore/tags/%D0%BC%D0%B3%D1%81%D0%BE%D0%BF%D0%BE%D0%BF/" office:name=""><text:span text:style-name="Definition">#МГСОПОП</text:span></text:a> <text:a xlink:type="simple" xlink:href="https://www.instagram.com/explore/tags/%D0%B2%D0%B0%D1%88%D1%83%D1%87%D0%B0%D1%81%D1%82%D0%BA%D0%BE%D0%B2%D1%8B%D0%B9/" office:name=""><text:span text:style-name="Definition">#ВашУчастковый</text:span></text:a> <text:a xlink:type="simple" xlink:href="https://www.instagram.com/explore/tags/%D1%81%D1%82%D0%BE%D0%BF%D0%BA%D0%BE%D1%80%D0%BE%D0%BD%D0%B0%D0%B2%D0%B8%D1%80%D1%83%D1%81/" office:name=""><text:span text:style-name="Definition">#СтопКоронавирус</text:span></text:a> <text:a xlink:type="simple" xlink:href="https://www.instagram.com/explore/tags/%D0%BE%D1%81%D1%82%D0%B0%D0%B2%D0%B0%D0%B9%D1%82%D0%B5%D1%81%D1%8C%D0%B4%D0%BE%D0%BC%D0%B0/" office:name=""><text:span text:style-name="Definition">#ОставайтесьДома</text:span></text:a> <text:a xlink:type="simple" xlink:href="https://www.instagram.com/explore/tags/%D0%BE%D0%BF%D0%BE%D0%BF%D1%8E%D0%B0%D0%BE/" office:name=""><text:span text:style-name="Definition">#опопюао</text:span></text:a> <text:a xlink:type="simple" xlink:href="https://www.instagram.com/explore/tags/%D1%8D%D1%82%D0%BE%D0%BD%D0%B0%D1%88%D0%B0%D1%80%D0%B0%D0%B1%D0%BE%D1%82%D0%B0/" office:name=""><text:span text:style-name="Definition">#этонашаработа</text:span></text:a> <text:a xlink:type="simple" xlink:href="https://www.instagram.com/explore/tags/%D1%80%D0%B0%D0%B9%D0%BE%D0%BD%D0%B1%D0%B8%D1%80%D1%8E%D0%BB%D0%B5%D0%B2%D0%BE%D0%B2%D0%BE%D1%81%D1%82%D0%BE%D1%87%D0%BD%D0%BE%D0%B5/" office:name=""><text:span text:style-name="Definition">#районбирюлевовосточное</text:span></text:a></text:p>
      <text:p text:style-name="Text_20_body"><text:a xlink:type="simple" xlink:href="https://www.instagram.com/explore/tags/%D0%BC%D0%B3%D1%81%D0%BE%D0%BF%D0%BE%D0%BF/" office:name=""><text:span text:style-name="Definition"/></text:a></text:p>
      <text:p text:style-name="Text_20_body"><text:line-break/></text:p>
      <text:p text:style-name="Text_20_body">Адрес страницы: <text:a xlink:type="simple" xlink:href="http://bv.mos.ru/safety-and-security/public-paragraphs-policing/detail/8828642.html" office:name=""><text:span text:style-name="Definition">http://bv.mos.ru/safety-and-security/public-paragraphs-policing/detail/8828642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1:25:01Z</meta:creation-date>
    <dc:date>2023-05-30T11:25:01Z</dc:date>
  </office:meta>
</office:document-meta>
</file>