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с-1-апреля-проиндексированы-социальные-пенсии"/>С 1 апреля проиндексированы социальные пенсии<text:bookmark-end text:name="с-1-апреля-проиндексированы-социальные-пенсии"/></text:h>
      <text:p text:style-name="First_20_paragraph">01.04.2022</text:p>
      <text:p text:style-name="Text_20_body">ГУ ПФР № 8 по г. Москве и Московской области информирует граждан, что проиндексированные на 8,6% пенсии по государственному пенсионному обеспечению начнут поступать гражданам с 1 апреля по стандартному графику доставки.</text:p>
      <text:p text:style-name="Text_20_body">Повышение затрагивает около 4 млн пенсионеров, включая почти 3,3 млн получателей социальной пенсии, большинству из которых она выплачивается по инвалидности (2,2 млн пенсионеров) и по потере кормильца (1 млн пенсионеров).</text:p>
      <text:p text:style-name="Text_20_body">Одновременно с социальными пенсиями индексируются пенсии по государственному пенсионному обеспечению:</text:p>
      <text:list text:style-name="L1">
        <text:list-item>
          <text:p text:style-name="P1">участников Великой Отечественной войны;</text:p>
        </text:list-item>
        <text:list-item>
          <text:p text:style-name="P1">граждан, награжденных знаком «Жителю блокадного Ленинграда»;</text:p>
        </text:list-item>
        <text:list-item>
          <text:p text:style-name="P1">граждан, награжденных знаком «Житель осажденного Севастополя»;</text:p>
        </text:list-item>
        <text:list-item>
          <text:p text:style-name="P1">военнослужащих, проходивших военную службу по призыву, и членов их семей;</text:p>
        </text:list-item>
        <text:list-item>
          <text:p text:style-name="P1">граждан, пострадавших в результате радиационных или техногенных катастроф, и членов их семей;</text:p>
        </text:list-item>
        <text:list-item>
          <text:p text:style-name="P1">некоторых других граждан.</text:p>
        </text:list-item>
      </text:list>
      <text:p text:style-name="First_20_paragraph">Для индексации пенсий из федерального бюджета будет направлено 33,7 млрд рублей до конца текущего года.</text:p>
      <text:p text:style-name="Text_20_body">Напомним, индексация социальных пенсий в 2022 году изначально была запланирована на уровне 7,7%, однако было принято решение об индексации социальных пенсий с 1 апреля 2022 года на 8,6% по аналогии с размером индексации страховых пенсий, установленным с 1 января 2022 года.</text:p>
      <text:p text:style-name="Text_20_body">ГУ ПФР № 8 по г. Москве и Московской области</text:p>
      <text:p text:style-name="Text_20_body"><text:line-break/></text:p>
      <text:p text:style-name="Text_20_body">Адрес страницы: <text:a xlink:type="simple" xlink:href="http://bv.mos.ru/safety-and-security/the-pension-fund-informs/detail/10723764.html" office:name=""><text:span text:style-name="Definition">http://bv.mos.ru/safety-and-security/the-pension-fund-informs/detail/1072376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17:33Z</meta:creation-date>
    <dc:date>2023-06-21T00:17:33Z</dc:date>
  </office:meta>
</office:document-meta>
</file>