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мгуу-правительства-москвы-предлагают-бесплатную-юридическую-помощь"/>Студенты МГУУ Правительства Москвы предлагают бесплатную юридическую помощь<text:bookmark-end text:name="студенты-мгуу-правительства-москвы-предлагают-бесплатную-юридическую-помощь"/></text:h>
      <text:p text:style-name="First_20_paragraph">19.09.2023</text:p>
      <text:p text:style-name="Text_20_body">Бесплатные юридические услуги доступны жителям столицы благодаря Московскому городскому университету управления Правительства Москвы имени Ю.М. Лужкова. Студенты старших курсов, под наблюдением опытных юристов, предлагают консультации по различным юридическим вопросам.</text:p>
      <text:p text:style-name="Text_20_body">Студенческая юридическая клиника проводит свою работу по адресу: ул. Сретенка, д. 28</text:p>
      <text:p text:style-name="Text_20_body">Время проведения консультаций: понедельник и четверг с 17.30 до 21.00, но следует помнить, что для получения консультации необходима предварительная запись.</text:p>
      <text:p text:style-name="Text_20_body">Телефон для предварительной записи и справок: 8 (495) 957-75-71 (с 9.00 до 17.15 с понедельника по пятницу).</text:p>
      <text:p text:style-name="Text_20_body">Электронная почта: slc@mguu.ru</text:p>
      <text:p text:style-name="Text_20_body">Приходите и получите квалифицированную помощь по своим юридическим вопросам!</text:p>
      <text:p text:style-name="Text_20_body"><text:line-break/></text:p>
      <text:p text:style-name="Text_20_body">Адрес страницы: <text:a xlink:type="simple" xlink:href="http://bv.mos.ru/social-sphere/social-protection/detail/11840394.html" office:name=""><text:span text:style-name="Definition">http://bv.mos.ru/social-sphere/social-protection/detail/1184039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1:12:20Z</meta:creation-date>
    <dc:date>2023-09-27T01:12:20Z</dc:date>
  </office:meta>
</office:document-meta>
</file>